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 en het plaatsen van gevelreclame, Westwaarts 4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5, 2711 AD Zoetermeer, het wijzigen van een gevel en het plaatsen van gevelreclame, WB20160285 (ontvangen d.d. 1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3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gevel en het plaatsen van gevelreclame, Westwaarts 4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31</meta:user-defined>
    <meta:user-defined meta:name="OVERHEIDop.GmbID/DC.identifier">gmb-2016-6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c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7 452917</meta:user-defined>
    <meta:user-defined meta:name="OVERHEIDop.versieInformatie"/>
  </office:meta>
</office:document-meta>
</file>