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voor Koperstraat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or Koperstraat 35, het kappen van 2 bomen, WB20160291 (ontvangen d.d. 18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2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voor Koperstraat 3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29</meta:user-defined>
    <meta:user-defined meta:name="OVERHEIDop.GmbID/DC.identifier">gmb-2016-67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26 450264</meta:user-defined>
    <meta:user-defined meta:name="OVERHEIDop.versieInformatie"/>
  </office:meta>
</office:document-meta>
</file>