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3 bomen, Van der Hagenstraat 11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11, 2722 NT Zoetermeer, het kappen van 13 bomen, WB20160286 (ontvangen d.d. 1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2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 bomen, Van der Hagenstraat 11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27</meta:user-defined>
    <meta:user-defined meta:name="OVERHEIDop.GmbID/DC.identifier">gmb-2016-67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1502</meta:user-defined>
    <meta:user-defined meta:name="OVERHEIDop.versieInformatie"/>
  </office:meta>
</office:document-meta>
</file>