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ollensstraat 25, 2712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llensstraat 25, 2712 EG Zoetermeer, het plaatsen van een dakkapel, WB20160281 (ontvangen d.d. 11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2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Tollensstraat 25, 2712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26</meta:user-defined>
    <meta:user-defined meta:name="OVERHEIDop.GmbID/DC.identifier">gmb-2016-67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EG 25</meta:user-defined>
    <meta:user-defined meta:name="OVERHEIDop.woonplaats">Zoetermeer</meta:user-defined>
    <meta:user-defined meta:name="OVERHEIDop.straatnaam">Tolle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11 451824</meta:user-defined>
    <meta:user-defined meta:name="OVERHEIDop.versieInformatie"/>
  </office:meta>
</office:document-meta>
</file>