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, T.o. Groenewater nr.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T.o. Groenewater nr. 1, Zoetermeer, werkterreinontheffing, WB20160295 (ontvangen d.d. 20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7024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2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2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erkterreinontheffing, T.o. Groenewater nr. 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24</meta:user-defined>
    <meta:user-defined meta:name="OVERHEIDop.GmbID/DC.identifier">gmb-2016-67024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5AP 1</meta:user-defined>
    <meta:user-defined meta:name="OVERHEIDop.woonplaats">Zoetermeer</meta:user-defined>
    <meta:user-defined meta:name="OVERHEIDop.straatnaam">Groenewat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301 451991</meta:user-defined>
    <meta:user-defined meta:name="OVERHEIDop.versieInformatie"/>
  </office:meta>
</office:document-meta>
</file>