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carport, Sneekermeer 4, 2729 P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neekermeer 4, 2729 PG Zoetermeer, het bouwen van een carport, WB20160290 (ontvangen d.d. 17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23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2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2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carport, Sneekermeer 4, 2729 P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23</meta:user-defined>
    <meta:user-defined meta:name="OVERHEIDop.GmbID/DC.identifier">gmb-2016-67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PG 4</meta:user-defined>
    <meta:user-defined meta:name="OVERHEIDop.woonplaats">Zoetermeer</meta:user-defined>
    <meta:user-defined meta:name="OVERHEIDop.straatnaam">Sneekerme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300 452487</meta:user-defined>
    <meta:user-defined meta:name="OVERHEIDop.versieInformatie"/>
  </office:meta>
</office:document-meta>
</file>