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astiaanpoort /Vest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x | Bastiaanpoort /Vestpoort | bouw: onderhoud aan gevel gebouw VVE | 13-5-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021</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21</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21</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astiaanpoort /Vestp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021</meta:user-defined>
    <meta:user-defined meta:name="OVERHEIDop.GmbID/DC.identifier">gmb-2016-670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MC 32</meta:user-defined>
    <meta:user-defined meta:name="OVERHEIDop.woonplaats">Delft</meta:user-defined>
    <meta:user-defined meta:name="OVERHEIDop.straatnaam">Bastiaanpoor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762 447285</meta:user-defined>
    <meta:user-defined meta:name="OVERHEIDop.versieInformatie"/>
  </office:meta>
</office:document-meta>
</file>