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hospice gecombineerd met een buurtzorgpension, School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oolstraat, Zoetermeer, het bouwen van een hospice gecombineerd met een buurtzorgpension, WB20160283 (ontvangen d.d. 13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2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2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2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hospice gecombineerd met een buurtzorgpension, School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20</meta:user-defined>
    <meta:user-defined meta:name="OVERHEIDop.GmbID/DC.identifier">gmb-2016-67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Schoo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96 451892</meta:user-defined>
    <meta:user-defined meta:name="OVERHEIDop.versieInformatie"/>
  </office:meta>
</office:document-meta>
</file>