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(conifeer), Scheveningsebos 55, 2716 H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eveningsebos 55, 2716 HW Zoetermeer, het kappen van een boom (conifeer), WB20160287 (ontvangen d.d. 16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1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(conifeer), Scheveningsebos 55, 2716 H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19</meta:user-defined>
    <meta:user-defined meta:name="OVERHEIDop.GmbID/DC.identifier">gmb-2016-67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HW 55</meta:user-defined>
    <meta:user-defined meta:name="OVERHEIDop.woonplaats">Zoetermeer</meta:user-defined>
    <meta:user-defined meta:name="OVERHEIDop.straatnaam">Scheveningse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775 452629</meta:user-defined>
    <meta:user-defined meta:name="OVERHEIDop.versieInformatie"/>
  </office:meta>
</office:document-meta>
</file>