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reclame, Promenade 50, 2711 A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Promenade 50, 2711 AS Zoetermeer, het plaatsen van reclame, WB20160289 (ontvangen d.d. 17 me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7017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17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17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reclame, Promenade 50, 2711 A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017</meta:user-defined>
    <meta:user-defined meta:name="OVERHEIDop.GmbID/DC.identifier">gmb-2016-670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T 114</meta:user-defined>
    <meta:user-defined meta:name="OVERHEIDop.woonplaats">Zoetermeer</meta:user-defined>
    <meta:user-defined meta:name="OVERHEIDop.straatnaam">Promena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488 452933</meta:user-defined>
    <meta:user-defined meta:name="OVERHEIDop.versieInformatie"/>
  </office:meta>
</office:document-meta>
</file>