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ofschipkade t.o. nr. 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fschipkade t.o. nr. 29, Zoetermeer, het kappen van 1 boom, WB20160282 (ontvangen d.d. 12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01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1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Kofschipkade t.o. nr. 2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13</meta:user-defined>
    <meta:user-defined meta:name="OVERHEIDop.GmbID/DC.identifier">gmb-2016-670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AS 29</meta:user-defined>
    <meta:user-defined meta:name="OVERHEIDop.woonplaats">Zoetermeer</meta:user-defined>
    <meta:user-defined meta:name="OVERHEIDop.straatnaam">Kofschip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30 454472</meta:user-defined>
    <meta:user-defined meta:name="OVERHEIDop.versieInformatie"/>
  </office:meta>
</office:document-meta>
</file>