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/ veranderen van een uitrit, Eemland 9, 2716 B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emland 9, 2716 BX Zoetermeer, het aanleggen / veranderen van een uitrit, WB20160288 (ontvangen d.d. 17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1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1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1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/ veranderen van een uitrit, Eemland 9, 2716 B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12</meta:user-defined>
    <meta:user-defined meta:name="OVERHEIDop.GmbID/DC.identifier">gmb-2016-67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BX 9</meta:user-defined>
    <meta:user-defined meta:name="OVERHEIDop.woonplaats">Zoetermeer</meta:user-defined>
    <meta:user-defined meta:name="OVERHEIDop.straatnaam">Eemlan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454 451995</meta:user-defined>
    <meta:user-defined meta:name="OVERHEIDop.versieInformatie"/>
  </office:meta>
</office:document-meta>
</file>