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garage/berging, Vlinderweg 304, Aalsmeer - Zaaknummer Z-2016/001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11 januari   2016</text:span>
          </text:p>
            <text:p text:style-name="common-al">Het oprichten van een garage/berg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701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1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1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garage/berging, Vlinderweg 304, Aalsmeer - Zaaknummer Z-2016/0019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701</meta:user-defined>
    <meta:user-defined meta:name="OVERHEIDop.GmbID/DC.identifier">gmb-2016-6701</meta:user-defined>
    <meta:user-defined meta:name="OVERHEID.TaxonomieBeleidsagenda/OVERHEID.category">Ruimte en infrastructuur | Organisatie en beleid</meta:user-defined>
    <meta:user-defined meta:name="OVERHEIDop.referentienummer">Z-2016/001952</meta:user-defined>
    <meta:user-defined meta:name="DCTERMS.abstract">het oprichten van een garage/berg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MX 304</meta:user-defined>
    <meta:user-defined meta:name="OVERHEIDop.woonplaats">Aalsmeer</meta:user-defined>
    <meta:user-defined meta:name="OVERHEIDop.straatnaam">Vl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180 476888</meta:user-defined>
    <meta:user-defined meta:name="OVERHEIDop.versieInformatie"/>
  </office:meta>
</office:document-meta>
</file>