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hoek Nassaustraat - Pr Wilhelminastraat: voor het plaatsen van 6 woonunits voor de duur van 1 jaar ten behoeve van vervangende nieuwbouw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A, nr. 499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05-2016</text:p>
            <text:p text:style-name="common-al"/>
            <text:p text:style-name="last-al">zaak-973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00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hoek Nassaustraat - Pr Wilhelminastraat: voor het plaatsen van 6 woonunits voor de duur van 1 jaar ten behoeve van vervangende nieuwbouw 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08</meta:user-defined>
    <meta:user-defined meta:name="OVERHEIDop.GmbID/DC.identifier">gmb-2016-6700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L 1</meta:user-defined>
    <meta:user-defined meta:name="OVERHEIDop.woonplaats">Dalerpeel</meta:user-defined>
    <meta:user-defined meta:name="OVERHEIDop.straatnaam">Pr. Wilhelmina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100 522302</meta:user-defined>
    <meta:user-defined meta:name="OVERHEIDop.versieInformatie"/>
  </office:meta>
</office:document-meta>
</file>