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ontheffing, BAM infrarail BV, werkzaamheden aan de spoorlijn Voorburg- Moordrecht, 3/4 juli, 24/25 juli, 14/15 aug, 4/5 september, 25/26 september, 16/17 oktober, 6/7 november, 27/28 november en 18/19 december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De burgemeester en wethouders van Zoetermeer maken bekend dat BAM infrarail BV conform ontheffing, afgegeven op 7 oktober 2015, werkzaamheden gaat verrichten aan de spoorlijn Voorburg- Moordrecht ter hoogte van Zoetermeer. De geplande data zijn 3/4 juli, 24/25 juli, 14/15 aug, 4/5 september, 25/26 september, 16/17 oktober, 6/7 november, 27/28 november en 18/19 december 2016.</text:p>
            <text:p text:style-name="common-al"/>
            <text:p text:style-name="common-al">U kunt op grond van artikel 7:1 van de Algemene wet bestuursrecht (Awb) tegen dit besluit een gemotiveerd bezwaar indienen bij de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7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700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0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ontheffing, BAM infrarail BV, werkzaamheden aan de spoorlijn Voorburg- Moordrecht, 3/4 juli, 24/25 juli, 14/15 aug, 4/5 september, 25/26 september, 16/17 oktober, 6/7 november, 27/28 november en 18/19 december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04</meta:user-defined>
    <meta:user-defined meta:name="OVERHEIDop.GmbID/DC.identifier">gmb-2016-67004</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AG 21</meta:user-defined>
    <meta:user-defined meta:name="OVERHEIDop.woonplaats">Zoetermeer</meta:user-defined>
    <meta:user-defined meta:name="OVERHEIDop.straatnaam">Wolfert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543 451987</meta:user-defined>
    <meta:user-defined meta:name="OVERHEIDop.versieInformatie"/>
  </office:meta>
</office:document-meta>
</file>