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18 : voor het uitvoeren van diverse activiteiten ten behoeve van het realiseren van een asielzoekerscentrum voor de duur van 5 jaa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05-2016</text:p>
            <text:p text:style-name="common-al"/>
            <text:p text:style-name="last-al">zaak-984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700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Witte Zand 18 : voor het uitvoeren van diverse activiteiten ten behoeve van het realiseren van een asielzoekerscentrum voor de duur van 5 jaa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00</meta:user-defined>
    <meta:user-defined meta:name="OVERHEIDop.GmbID/DC.identifier">gmb-2016-6700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BJ 18</meta:user-defined>
    <meta:user-defined meta:name="OVERHEIDop.woonplaats">Oosterhesselen</meta:user-defined>
    <meta:user-defined meta:name="OVERHEIDop.straatnaam">Witte 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391 530255</meta:user-defined>
    <meta:user-defined meta:name="OVERHEIDop.versieInformatie"/>
  </office:meta>
</office:document-meta>
</file>