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- en exploitatievergunning  ingetrokken voor lunchroom Tante Katoo, Zijdstraat 26a, Aalsmeer - Zaaknummer Z-2015/060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</text:span>
          </text:p>
            <text:p text:style-name="common-al">Lunchroom Tante Katoo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700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0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0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- en exploitatievergunning  ingetrokken voor lunchroom Tante Katoo, Zijdstraat 26a, Aalsmeer - Zaaknummer Z-2015/0607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700</meta:user-defined>
    <meta:user-defined meta:name="OVERHEIDop.GmbID/DC.identifier">gmb-2016-6700</meta:user-defined>
    <meta:user-defined meta:name="OVERHEID.TaxonomieBeleidsagenda/OVERHEID.category">Ruimte en infrastructuur | Organisatie en beleid</meta:user-defined>
    <meta:user-defined meta:name="OVERHEIDop.referentienummer">Z-2015/060718</meta:user-defined>
    <meta:user-defined meta:name="DCTERMS.abstract">lunchroom Tante Katoo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D 26a</meta:user-defined>
    <meta:user-defined meta:name="OVERHEIDop.woonplaats">Aalsmeer</meta:user-defined>
    <meta:user-defined meta:name="OVERHEIDop.straatnaam">Zijd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260 475850</meta:user-defined>
    <meta:user-defined meta:name="OVERHEIDop.versieInformatie"/>
  </office:meta>
</office:document-meta>
</file>