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uurtfeest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6 mei 2016</text:p>
            <text:p text:style-name="common-al">Locatie: Zeeltwaard in Odijk</text:p>
            <text:p text:style-name="common-al">Datum en tijdstip evenement: 4 juni 2016 van 16:00 uur tot 23:00 uur</text:p>
            <text:p text:style-name="common-al">Zaaknummer: 363899</text:p>
            <text:p text:style-name="common-al">Bestuursorgaan: college van burgemeester en wethouders</text:p>
            <text:p text:style-name="common-al">Datum akkoordmelding: 23 mei 201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6699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9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9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kkoord melding klein evenement APV, voor het houden van een Buurtfeest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97</meta:user-defined>
    <meta:user-defined meta:name="OVERHEIDop.GmbID/DC.identifier">gmb-2016-669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ML 2</meta:user-defined>
    <meta:user-defined meta:name="OVERHEIDop.woonplaats">Odijk</meta:user-defined>
    <meta:user-defined meta:name="OVERHEIDop.straatnaam">Zeeltwaard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4533 450852</meta:user-defined>
    <meta:user-defined meta:name="OVERHEIDop.versieInformatie"/>
  </office:meta>
</office:document-meta>
</file>