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 bestemmingsplan ‘Kleine Laak ong.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6 april 2016 het ontwerpbestemmingsplan ‘Kleine Laak ong. te Roggel’ zoals dat ter inzage heeft gelegen van vrijdag 13 november 2015 tot en met donderdag 24 december 2015, gewijzigd heeft vastgesteld.</text:p>
            <text:p text:style-name="common-al">Het vastgestelde bestemmingsplan met bijbehorende stukken ligt met ingang van  27 mei 2016 tot en met 7 juli 2016 voor een ieder ter inzage bij de publieksbalie in Heythuysen, 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5RoKleineLaak13-VG01" xlink:type="simple">NL.IMRO.1640.BP15RoKleineLaak13-VG01</text:a> (=planidentificatienummer\IDN).</text:p>
            <text:p text:style-name="common-al">De bronbestanden zijn beschikbaar via de link <text:a xlink:href="http://leudal.gemeentedocumenten.nl/Publicatie/NL.IMRO.1640.BP15RoKleineLaak13-VG01" xlink:type="simple">Bronbestanden Kleine Laak 13 in Roggel</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 een belanghebbende die aantoont dat hij/zij redelijkerwijs niet in staat is geweest zich overeenkomstig artikel 3.8 Wro juncto afd. 3.4 van de Algemene wet bestuursrecht tot de gemeenteraad te wenden.</text:p>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99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Kleine Laak ong. te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94</meta:user-defined>
    <meta:user-defined meta:name="OVERHEIDop.GmbID/DC.identifier">gmb-2016-66994</meta:user-defined>
    <meta:user-defined meta:name="OVERHEID.TaxonomieBeleidsagenda/OVERHEID.category">Ruimte en infrastructuur | Organisatie en beleid</meta:user-defined>
    <meta:user-defined meta:name="OVERHEIDop.Ruimtelijkplan/OVERHEIDop.bekendmakingBetreffendePlan">NL.IMRO.1640.BP15RoKleineLaak13-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Gemeente/DC.spatial">Leudal</meta:user-defined>
    <meta:user-defined meta:name="OVERHEIDop.versieInformatie"/>
  </office:meta>
</office:document-meta>
</file>