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uinstraa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C | Tuinstraat 18 | bouw: plaatsen van dakopbouw/nokverhoging | 17-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99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9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9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uin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92</meta:user-defined>
    <meta:user-defined meta:name="OVERHEIDop.GmbID/DC.identifier">gmb-2016-669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38 447041</meta:user-defined>
    <meta:user-defined meta:name="OVERHEIDop.versieInformatie"/>
  </office:meta>
</office:document-meta>
</file>