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en voordeur, Stommeerweg 103, Aalsmeer - Zaaknummer Z-2015/055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anuari 2016</text:span>
          </text:p>
            <text:p text:style-name="common-al">Het vervangen van de kozijnen en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de kozijnen en voordeur, Stommeerweg 103, Aalsmeer - Zaaknummer Z-2015/055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9</meta:user-defined>
    <meta:user-defined meta:name="OVERHEIDop.GmbID/DC.identifier">gmb-2016-6699</meta:user-defined>
    <meta:user-defined meta:name="OVERHEID.TaxonomieBeleidsagenda/OVERHEID.category">Ruimte en infrastructuur | Organisatie en beleid</meta:user-defined>
    <meta:user-defined meta:name="OVERHEIDop.referentienummer">Z-2015/055441</meta:user-defined>
    <meta:user-defined meta:name="DCTERMS.abstract">het vervangen van de kozijnen en voordeur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03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08 474774</meta:user-defined>
    <meta:user-defined meta:name="OVERHEIDop.versieInformatie"/>
  </office:meta>
</office:document-meta>
</file>