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kindervlooienmarkten, 1 juni, 6 juli, 3 augustus en 7 september  2016, grasveld bij het CKC aan de Osylaan,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De burgemeester van Zoetermeer maakt bekend dat hij een vergunning heeft verleend voor vier kindervlooienmarkten op het grasveld bij het CKC aan de Osylaan in Zoetermeer op 1 juni, 6 juli, 3 augustus en 7 september  2016. </text:p>
            <text:p text:style-name="common-al"/>
            <text:p text:style-name="common-al">U kunt op grond van artikel 7:1 van de Algemene wet bestuursrecht (Awb) tegen dit besluit een gemotiveerd bezwaar indienen bij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27 me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66988</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8</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988</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kindervlooienmarkten, 1 juni, 6 juli, 3 augustus en 7 september  2016, grasveld bij het CKC aan de Osylaan,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6988</meta:user-defined>
    <meta:user-defined meta:name="OVERHEIDop.GmbID/DC.identifier">gmb-2016-6698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2</meta:user-defined>
    <meta:user-defined meta:name="OVERHEIDop.woonplaats">Zoetermeer</meta:user-defined>
    <meta:user-defined meta:name="OVERHEIDop.straatnaam">Osy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349 452249</meta:user-defined>
    <meta:user-defined meta:name="OVERHEIDop.versieInformatie"/>
  </office:meta>
</office:document-meta>
</file>