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aragdlaan 16, 2132 VX Hoofddorp, het oprichten van een loading dock t.b.v. drie vrachtwagens aan het bestaand gebouw,  26-05-2016, zaak 772238 (verleend op 24-05-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6983</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83</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83</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maragdlaan 16, 2132 VX Hoofddorp, het oprichten van een loading dock t.b.v. drie vrachtwagens aan het bestaand gebouw,  26-05-2016, zaak 772238 (verleend op 24-0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83</meta:user-defined>
    <meta:user-defined meta:name="OVERHEIDop.GmbID/DC.identifier">gmb-2016-6698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VX 16</meta:user-defined>
    <meta:user-defined meta:name="OVERHEIDop.woonplaats">Hoofddorp</meta:user-defined>
    <meta:user-defined meta:name="OVERHEIDop.straatnaam">Smaragd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173 478457</meta:user-defined>
    <meta:user-defined meta:name="OVERHEIDop.versieInformatie"/>
  </office:meta>
</office:document-meta>
</file>