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kade 1 | milieu met beperkte milieutoets: aanleggen en gebruiken van gesloten bodemenergiesysteem |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8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2</meta:user-defined>
    <meta:user-defined meta:name="OVERHEIDop.GmbID/DC.identifier">gmb-2016-6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A 1a</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00 448774</meta:user-defined>
    <meta:user-defined meta:name="OVERHEIDop.versieInformatie"/>
  </office:meta>
</office:document-meta>
</file>