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abij de Brasserskade en de Haag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CA | nabij de Brasserskade en de Haagweg | kap: 8 bomen wegens nieuwe terreininrichting | 18-5-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6981</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81</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81</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nabij de Brasserskade en de Haag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981</meta:user-defined>
    <meta:user-defined meta:name="OVERHEIDop.GmbID/DC.identifier">gmb-2016-6698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CR 125c</meta:user-defined>
    <meta:user-defined meta:name="OVERHEIDop.woonplaats">Delft</meta:user-defined>
    <meta:user-defined meta:name="OVERHEIDop.straatnaam">Haag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726 448647</meta:user-defined>
    <meta:user-defined meta:name="OVERHEIDop.versieInformatie"/>
  </office:meta>
</office:document-meta>
</file>