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 voor Zorgcentrum Aelsmeer, Molenpad 2, Aalsmeer - Zaaknummer Z-2015/044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8 december 2015</text:span>
          </text:p>
            <text:p text:style-name="common-al">Brandveilig gebruik voor Zorgcentrum Aelsme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9 jan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698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brandveilig gebruik voor Zorgcentrum Aelsmeer, Molenpad 2, Aalsmeer - Zaaknummer Z-2015/0444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698</meta:user-defined>
    <meta:user-defined meta:name="OVERHEIDop.GmbID/DC.identifier">gmb-2016-6698</meta:user-defined>
    <meta:user-defined meta:name="OVERHEID.TaxonomieBeleidsagenda/OVERHEID.category">Ruimte en infrastructuur | Organisatie en beleid</meta:user-defined>
    <meta:user-defined meta:name="OVERHEIDop.referentienummer">Z-2015/044449</meta:user-defined>
    <meta:user-defined meta:name="DCTERMS.abstract">het brandveilig gebruik t.b.v. Zorgcentrum Aelsmee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Z 2 11</meta:user-defined>
    <meta:user-defined meta:name="OVERHEIDop.woonplaats">Aalsmeer</meta:user-defined>
    <meta:user-defined meta:name="OVERHEIDop.straatnaam">Molenpad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160 475930</meta:user-defined>
    <meta:user-defined meta:name="OVERHEIDop.versieInformatie"/>
  </office:meta>
</office:document-meta>
</file>