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86*"/>
    </style:style>
    <style:style style:family="table-column" style:parent-style-name="colspec" style:name="id1-3-2-2-1-3-3-1-2">
      <style:table-column-properties style:rel-column-width="14*"/>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tweede wijziging van de Legesverordening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Asten;</text:p>
              <text:p text:style-name="al"/>
              <text:p text:style-name="al">gelezen het voorstel van het college van burgemeester en wethouders van 1 maart 2016; </text:p>
              <text:p text:style-name="al">gezien het advies van de commissie Algemene Zaken en Control d.d. 31 maart 2016;</text:p>
              <text:p text:style-name="al">gelet op de artikelen 156, eerste en tweede lid, aanhef en onderdeel h, en 229 , eerste lid, aanhef en onderdeel b, van de Gemeentewet, artikel 1 van de Wet van 13 oktober 2011, houdende regeling van een grondslag voor de heffing van rechten voor de Nederlandse identiteitskaart (Stb. 2011, 440);</text:p>
              <text:p text:style-name="al">besluit:</text:p>
              <text:p text:style-name="al">vast te stellen de Verordening tot tweede wijziging van de Legesverordening 2016.</text:p>
            </text:section>
            <text:section text:name="artikel_id1-3-2-2-1-3" text:style-name="artikel">
              <text:p text:style-name="artikel_kop_titel"><text:span text:style-name="artikel_kop_label">Artikel</text:span> <text:span text:style-name="artikel_kop_nr">1</text:span> </text:p>
              <text:p text:style-name="al">A.Hoofdstuk 18 van titel 1 van de bij de Legesverordening 2016 behorende tarieventabel wordt gewijzigd als volgt:</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ext:span text:style-name="nadrukondlijn">Bestaande teks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 Kabels en leidingen</text:span>
                      </text:p>
                      <text:p text:style-name="table_al">1.18.1 Het tarief bedraagt voor het in behandeling nemen van een aanvraag, als bedoeld in artikel 2.2 en 3.2 van de Verordening Ondergrondse Infrastructuur Asten 2014, waarbij de graaflengte &lt; 100 m<text:span text:style-name="sup">1</text:span> is of een montagegat c.q. lasgat met een oppervlakte van &gt; 2 m<text:span text:style-name="sup">2</text:span></text:p>
                    </table:table-cell>
                    <table:table-cell table:style-name="entry" table:number-rows-spanned="1" table:number-columns-spanned="1">
                      <text:p text:style-name="table_al">€ 184,21</text:p>
                    </table:table-cell>
                  </table:table-row>
                  <table:table-row table:style-name="row">
                    <table:table-cell table:style-name="entry" table:number-rows-spanned="1" table:number-columns-spanned="1">
                      <text:p text:style-name="table_al">1.18.2 Het tarief bedraagt voor het in behandeling nemen van een aanvraag, als bedoeld in artikel 2.2. en 3.2 van de Verordening Ondergrondse Infrastructuur Asten 2014, waarbij de graaflengte ≥ 100 m<text:span text:style-name="sup">1</text:span> is</text:p>
                    </table:table-cell>
                    <table:table-cell table:style-name="entry" table:number-rows-spanned="1" table:number-columns-spanned="1">
                      <text:p text:style-name="table_al">€ 368,42</text:p>
                    </table:table-cell>
                  </table:table-row>
                  <table:table-row table:style-name="row">
                    <table:table-cell table:style-name="entry" table:number-rows-spanned="1" table:number-columns-spanned="1">
                      <text:p text:style-name="table_al">1.18.3 Het tarief genoemd onder 1.18.1 en 1.18.2 wordt vermeerderd met een bedrag per strekkende meter van</text:p>
                    </table:table-cell>
                    <table:table-cell table:style-name="entry" table:number-rows-spanned="1" table:number-columns-spanned="1">
                      <text:p text:style-name="table_al">€ 1,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Nieuwe teks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 Kabels en leidingen</text:span>
                      </text:p>
                      <text:p text:style-name="table_al">1.18.1 Het tarief bedraagt voor het in behandeling nemen van een aanvraag, als bedoeld in artikel 2.2 en 3.2 van de Verordening Ondergrondse Infrastructuur Asten 2014, waarbij de graaflengte &lt; 100 m<text:span text:style-name="sup">1</text:span> is of een montagegat c.q. lasgat met een oppervlakte van &gt; 2 m<text:span text:style-name="sup">2</text:span></text:p>
                    </table:table-cell>
                    <table:table-cell table:style-name="entry" table:number-rows-spanned="1" table:number-columns-spanned="1">
                      <text:p text:style-name="table_al">€ 184,21</text:p>
                    </table:table-cell>
                  </table:table-row>
                  <table:table-row table:style-name="row">
                    <table:table-cell table:style-name="entry" table:number-rows-spanned="1" table:number-columns-spanned="1">
                      <text:p text:style-name="table_al">1.18.2 Het tarief bedraagt voor het in behandeling nemen van een aanvraag, als bedoeld in artikel 2.2. en 3.2 van de Verordening Ondergrondse Infrastructuur Asten 2014, waarbij de graaflengte ≥ 100 m<text:span text:style-name="sup">1</text:span> is</text:p>
                    </table:table-cell>
                    <table:table-cell table:style-name="entry" table:number-rows-spanned="1" table:number-columns-spanned="1">
                      <text:p text:style-name="table_al">€ 368,42</text:p>
                    </table:table-cell>
                  </table:table-row>
                  <table:table-row table:style-name="row">
                    <table:table-cell table:style-name="entry" table:number-rows-spanned="1" table:number-columns-spanned="1">
                      <text:p text:style-name="table_al">1.18.3 Het tarief genoemd onder 1.18.1 en 1.18.2 wordt vermeerderd met een bedrag per strekkende meter over de totaal bemeten sleuflengte, voor zover binnen de bebouwde kom gelegen, van</text:p>
                    </table:table-cell>
                    <table:table-cell table:style-name="entry" table:number-rows-spanned="1" table:number-columns-spanned="1">
                      <text:p text:style-name="table_al">€ 1,77</text:p>
                    </table:table-cell>
                  </table:table-row>
                  <table:table-row table:style-name="row">
                    <table:table-cell table:style-name="entry" table:number-rows-spanned="1" table:number-columns-spanned="1">
                      <text:p text:style-name="table_al">1.18.4 Het tarief genoemd onder 1.18.1 en 1.18.2 wordt vermeerderd met een bedrag per strekkende meter over de totaal bemeten sleuflengte, voor zover buiten de bebouwde kom gelegen. Dit bedrag is als volgt opgebouwd:</text:p>
                      <text:p text:style-name="table_al">a.Over de eerste 2.000 meter sleuflengte, per meter</text:p>
                      <text:p text:style-name="table_al">b.Over de sleuflengte groter dan 2.000 meter en kleiner of gelijk aan 50.000 meter, per meter</text:p>
                      <text:p text:style-name="table_al">c.Over de sleuflengte groter dan 50.000 meter, per meter</text:p>
                    </table:table-cell>
                    <table:table-cell table:style-name="entry" table:number-rows-spanned="1" table:number-columns-spanned="1">
                      <text:p text:style-name="table_al">€ 1,26</text:p>
                      <text:p text:style-name="table_al">€ 0,75</text:p>
                      <text:p text:style-name="table_al">€ 0,65</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4Inwerkingtreding</text:span> en citeertitel</text:p>
              <text:list text:style-name="id1-3-2-2-1-4-2">
                <text:list-item text:style-override="id1-3-2-2-1-4-2-1">
                  <text:number>1.</text:number>
                  <text:p text:style-name="al">Deze verordening treedt in werking op 20 april 2016.</text:p>
                </text:list-item>
                <text:list-item text:style-override="id1-3-2-2-1-4-2-2">
                  <text:number>2.</text:number>
                  <text:p text:style-name="al">Deze verordening wordt aangehaald als ‘Tweede wijziging Legesverordening 2016’.</text:p>
                </text:list-item>
              </text:list>
              <text:p text:style-name="al">Aldus vastgesteld in de openbare vergadering van de raad van de gemeente Asten </text:p>
              <text:p text:style-name="al">van 19 april 2016.</text:p>
              <text:p text:style-name="al">De raad voornoemd,</text:p>
              <text:p text:style-name="al">griffier, voorzitter,</text:p>
              <text:p text:style-name="al">mr. M.B.W. van Erp-Sonnemans mr. H.G. Vo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66974</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74</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74</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tweede wijziging van de Leges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974</meta:user-defined>
    <meta:user-defined meta:name="OVERHEIDop.GmbID/DC.identifier">gmb-2016-66974</meta:user-defined>
    <meta:user-defined meta:name="OVERHEID.TaxonomieBeleidsagenda/OVERHEID.category">Financiën | Organisatie en beleid</meta:user-defined>
    <meta:user-defined meta:name="DC.source">art. 156 Gemw;1.0:c:BWBR0005416&amp;artikel=156&amp;g=2016-02-01</meta:user-defined>
    <meta:user-defined meta:name="DC.source">art. 229 Gemw;1.0:c:BWBR0005416&amp;artikel=229&amp;g=2016-02-01</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Gemeente/OVERHEID.authority">Asten</meta:user-defined>
    <meta:user-defined meta:name="OVERHEID.Gemeente/DCTERMS.publisher">Asten</meta:user-defined>
    <meta:user-defined meta:name="OVERHEIDgvop.Informatietype/DC.type">Verordeningen</meta:user-defined>
    <meta:user-defined meta:name="OVERHEID.Gemeente/DC.spatial">Asten</meta:user-defined>
    <meta:user-defined meta:name="OVERHEIDop.versieInformatie"/>
  </office:meta>
</office:document-meta>
</file>