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J | Nieuwe Langendijk 61 | bouw: opnieuw plaatsen van achterste dak incl. dakkoepels, nieuw plaatsen van kozijn of gevelpaneel in achtergevel en wijzigen van pand naar kantoor | 20-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7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7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e Langendijk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70</meta:user-defined>
    <meta:user-defined meta:name="OVERHEIDop.GmbID/DC.identifier">gmb-2016-669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J</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80 447729</meta:user-defined>
    <meta:user-defined meta:name="OVERHEIDop.versieInformatie"/>
  </office:meta>
</office:document-meta>
</file>