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van Zorgcentrum Rozenholm, Molenpad 4, Aalsmeer - Zaaknummer Z-2015/05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januari 2016</text:span>
          </text:p>
            <text:p text:style-name="common-al">Brandveilig gebruik van Zorgcentrum Rozenhol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3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brandveilig gebruik van Zorgcentrum Rozenholm, Molenpad 4, Aalsmeer - Zaaknummer Z-2015/050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97</meta:user-defined>
    <meta:user-defined meta:name="OVERHEIDop.GmbID/DC.identifier">gmb-2016-6697</meta:user-defined>
    <meta:user-defined meta:name="OVERHEID.TaxonomieBeleidsagenda/OVERHEID.category">Ruimte en infrastructuur | Organisatie en beleid</meta:user-defined>
    <meta:user-defined meta:name="OVERHEIDop.referentienummer">Z-2015/050192</meta:user-defined>
    <meta:user-defined meta:name="DCTERMS.abstract">het brandveilig gebruik t.b.v. Zorgcentrum Rozenholm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Z 4</meta:user-defined>
    <meta:user-defined meta:name="OVERHEIDop.woonplaats">Aalsmeer</meta:user-defined>
    <meta:user-defined meta:name="OVERHEIDop.straatnaam">Molenpad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176 475900</meta:user-defined>
    <meta:user-defined meta:name="OVERHEIDop.versieInformatie"/>
  </office:meta>
</office:document-meta>
</file>