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poedprocedure bijzondere bijst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bepalingen</text:p>
            <text:section text:name="structuurtekst_id1-3-2-2-1-2" text:style-name="structuurtekst">
              <text:p text:style-name="al">In deze beleidsregel wordt verstaan onder:</text:p>
              <text:list text:style-name="id1-3-2-2-1-2-2">
                <text:list-item text:style-override="id1-3-2-2-1-2-2-1">
                  <text:number>a.</text:number>
                  <text:p text:style-name="al">College: het college van burgemeester en wethouders van de gemeente Asten.</text:p>
                </text:list-item>
                <text:list-item text:style-override="id1-3-2-2-1-2-2-2">
                  <text:number>b.</text:number>
                  <text:p text:style-name="al">Aanvrager: een inwoner van de Gemeente Asten, die als zodanig staat ingeschreven in de gemeentelijke basisregistratie personen.</text:p>
                </text:list-item>
                <text:list-item text:style-override="id1-3-2-2-1-2-2-3">
                  <text:number>c.</text:number>
                  <text:p text:style-name="al">Minima: inwoners van de gemeente Asten, die zijn aangewezen op een inkomen op of beneden het bijstandsniveau, die niet over vermogen beschikken en in individuele schrijnende situaties verkeren. </text:p>
                </text:list-item>
                <text:list-item text:style-override="id1-3-2-2-1-2-2-4">
                  <text:number>d.</text:number>
                  <text:p text:style-name="al">WWB: Wet Werk en Bijstand.</text:p>
                </text:list-item>
              </text:list>
            </text:section>
            <text:p text:style-name="hoofdstuk_bottom"/>
          </text:section>
          <text:section text:name="hoofdstuk_id1-3-2-2-2" text:style-name="hoofdstuk">
            <text:p text:style-name="hoofdstuk_kop">1 Algemeen </text:p>
            <text:section text:name="structuurtekst_id1-3-2-2-2-2" text:style-name="structuurtekst">
              <text:list text:style-name="id1-3-2-2-2-2-1">
                <text:list-item text:style-override="id1-3-2-2-2-2-1-1">
                  <text:number>1.</text:number>
                  <text:p text:style-name="al">Deze beleidsregel is in het leven geroepen om snel een voorschot bijzondere bijstand te kunnen verstrekken, wanneer minima uit de gemeente Asten zich in acute noodsituaties bevinden.</text:p>
                </text:list-item>
                <text:list-item text:style-override="id1-3-2-2-2-2-1-2">
                  <text:number>2.</text:number>
                  <text:p text:style-name="al">De bevoorschotting is niet bedoeld voor tegemoetkomingen in fiscale of fraudezaken.</text:p>
                </text:list-item>
                <text:list-item text:style-override="id1-3-2-2-2-2-1-3">
                  <text:number>3.</text:number>
                  <text:p text:style-name="al">Bij aanvragen van personen op wie een schuldregeling of -sanering van toepassing is, of wie daartoe een aanvraag heeft ingediend, wordt vermeden dat die schuldregeling wordt doorkruist of belemmerd.</text:p>
                </text:list-item>
              </text:list>
            </text:section>
            <text:p text:style-name="hoofdstuk_bottom"/>
          </text:section>
          <text:section text:name="hoofdstuk_id1-3-2-2-3" text:style-name="hoofdstuk">
            <text:p text:style-name="hoofdstuk_kop">2 Aanvraag</text:p>
            <text:section text:name="structuurtekst_id1-3-2-2-3-2" text:style-name="structuurtekst">
              <text:list text:style-name="id1-3-2-2-3-2-1">
                <text:list-item text:style-override="id1-3-2-2-3-2-1-1">
                  <text:number>1.</text:number>
                  <text:p text:style-name="al">Bij de beoordeling van een aanvraag wordt rekening gehouden met de ernst en de duur van de noodsituatie, de mogelijke gevolgen van het niet worden geholpen door de gemeente, waaronder ook maatschappelijke onrust die kan ontstaan, en de aanwezige alternatieven om het probleem op te lossen.</text:p>
                </text:list-item>
                <text:list-item text:style-override="id1-3-2-2-3-2-1-2">
                  <text:number>2.</text:number>
                  <text:p text:style-name="al">De aanvraag kan worden ingediend bij:</text:p>
                  <text:list text:style-name="id1-3-2-2-3-2-1-2-3">
                    <text:list-item text:style-override="id1-3-2-2-3-2-1-2-3-1">
                      <text:number>a.</text:number>
                      <text:p text:style-name="al">De consulenten van het Steunpunt Guidoasten </text:p>
                    </text:list-item>
                    <text:list-item text:style-override="id1-3-2-2-3-2-1-2-3-2">
                      <text:number>b.</text:number>
                      <text:p text:style-name="al">De leerplichtambtenaar</text:p>
                    </text:list-item>
                    <text:list-item text:style-override="id1-3-2-2-3-2-1-2-3-3">
                      <text:number>c.</text:number>
                      <text:p text:style-name="al">De coördinator handhaving</text:p>
                    </text:list-item>
                  </text:list>
                </text:list-item>
                <text:list-item text:style-override="id1-3-2-2-3-2-1-3">
                  <text:number>3.</text:number>
                  <text:p text:style-name="al">Een voorschot bijzondere bijstand kan uitsluitend worden verstrekt indien de </text:p>
                </text:list-item>
              </text:list>
              <text:p text:style-name="al">schrijnende noodsituatie:</text:p>
              <text:list text:style-name="id1-3-2-2-3-2-3">
                <text:list-item text:style-override="id1-3-2-2-3-2-3-1">
                  <text:number>a.</text:number>
                  <text:p text:style-name="al">acuut is;</text:p>
                </text:list-item>
                <text:list-item text:style-override="id1-3-2-2-3-2-3-2">
                  <text:number>b.</text:number>
                  <text:p text:style-name="al">incidenteel is en het voorschot een (begin van een) oplossing biedt;</text:p>
                </text:list-item>
                <text:list-item text:style-override="id1-3-2-2-3-2-3-3">
                  <text:number>c.</text:number>
                  <text:p text:style-name="al">van beperkte omvang, uitgaande van een maximumbedrag van €300,- per situatie;</text:p>
                </text:list-item>
                <text:list-item text:style-override="id1-3-2-2-3-2-3-4">
                  <text:number>d.</text:number>
                  <text:p text:style-name="al">niet kan leiden tot een andere aanwijsbare voorziening die passend en/of toereikend is;</text:p>
                </text:list-item>
                <text:list-item text:style-override="id1-3-2-2-3-2-3-5">
                  <text:number>e.</text:number>
                  <text:p text:style-name="al">De aanvrager dient bij verstrekking van het voorschot een schuldbekentenis te ondertekenen. </text:p>
                </text:list-item>
                <text:list-item text:style-override="id1-3-2-2-3-2-3-6">
                  <text:number>f.</text:number>
                  <text:p text:style-name="al">Na het verstrekken van het voorschot wordt de aanvraag alsnog middels de normale procedure bijzondere bijstand, in behandeling genomen en beoordeeld.</text:p>
                </text:list-item>
              </text:list>
            </text:section>
            <text:p text:style-name="hoofdstuk_bottom"/>
          </text:section>
          <text:section text:name="hoofdstuk_id1-3-2-2-4" text:style-name="hoofdstuk">
            <text:p text:style-name="hoofdstuk_kop">3 Vorm</text:p>
            <text:section text:name="structuurtekst_id1-3-2-2-4-2" text:style-name="structuurtekst">
              <text:list text:style-name="id1-3-2-2-4-2-1">
                <text:list-item text:style-override="id1-3-2-2-4-2-1-1">
                  <text:number>1.</text:number>
                  <text:p text:style-name="al">Een bijdrage wordt in eerste instantie verstrekt in de vorm van een lening.</text:p>
                </text:list-item>
                <text:list-item text:style-override="id1-3-2-2-4-2-1-2">
                  <text:number>2.</text:number>
                  <text:p text:style-name="al">De wijze van terugbetaling geschiedt in overleg met de aanvrager.</text:p>
                </text:list-item>
                <text:list-item text:style-override="id1-3-2-2-4-2-1-3">
                  <text:number>3.</text:number>
                  <text:p text:style-name="al">Na de reguliere beoordeling van de aanvraag kan alsnog blijken dat het bedrag in het kader van de WWB om niet verstrekt had moeten worden. Dit zal dan op de reguliere manier kenbaar worden gemaakt middels een beschikking.</text:p>
                </text:list-item>
              </text:list>
            </text:section>
            <text:p text:style-name="hoofdstuk_bottom"/>
          </text:section>
          <text:section text:name="hoofdstuk_id1-3-2-2-5" text:style-name="hoofdstuk">
            <text:p text:style-name="hoofdstuk_kop">4 Inwerkingtreding</text:p>
            <text:section text:name="structuurtekst_id1-3-2-2-5-2" text:style-name="structuurtekst">
              <text:p text:style-name="al">1.De beleidsregel treedt in werking op de eerste dag na de bekendmaking daarvan in het elektronisch gemeenteblad.</text:p>
              <text:p text:style-name="al">Aldus vastgesteld in de vergadering van het college van burgemeester en wethouders van de gemeente Asten d.d 3 maart 2015</text:p>
              <text:p text:style-name="al">mr. W.M.A. Verberkt			</text:p>
              <text:p text:style-name="al">secretaris				</text:p>
              <text:p text:style-name="al">mr. H.G. Vos</text:p>
              <text:p text:style-name="al">burgemeester</text:p>
              <text:p text:style-name="al">
              <text:span text:style-name="nadrukvet">Algemene t</text:span>
              <text:span text:style-name="nadrukvet">oelichting</text:span>
            </text:p>
              <text:p text:style-name="al">Huishoudens kunnen financieel in de problemen komen om verschillende redenen. Om er voor te zorgen dat huishoudens niet tussen wal en schip raken voert de gemeente Asten, samen met de andere gemeenten in de Peelregio, een minimabeleid uit. Er zijn allerlei regelingen waar mensen een beroep op kunnen doen als er onvoldoende inkomen is in een huishouden. Het gaat o.a. om Bijzondere bijstand, de Bijdrageregeling Maatschappelijke Participatie (BRMP), de Aanvullende ziektekostenverzekering gemeente Asten (AZGA) en schuldhulpverlening.</text:p>
              <text:p text:style-name="al">Er kan zich echter een acute noodsituatie voordoen, waarbij er geen tijd is om het proces van de aanvraag van een minimaregeling (veelal bijzondere bijstand) te doorlopen. Voor deze gevallen wordt de ‘Spoedprocedure bijzondere bijstand’ in het leven geroepen. </text:p>
              <text:p text:style-name="al">In de Bevoegdhedenregeling van de gemeente Asten is opgenomen dat een behandelend ambtenaar bij wijze van voorschot bijzondere bijstand kan verlenen in de vorm van een renteloze geldlening, op basis van vastgesteld beleidsregels en maximaal €300,- per voorscho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6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poedprocedure bijzondere bijst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67</meta:user-defined>
    <meta:user-defined meta:name="OVERHEIDop.GmbID/DC.identifier">gmb-2016-66967</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