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rbouwen van een begane grond van een naar twee winkelruimten. - Schoolstraat 11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8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96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bouwen van een begane grond van een naar twee winkelruimten. - Schoolstraat 11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60</meta:user-defined>
    <meta:user-defined meta:name="OVERHEIDop.GmbID/DC.identifier">gmb-2016-66960</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G 111</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16 459933</meta:user-defined>
    <meta:user-defined meta:name="OVERHEIDop.versieInformatie"/>
  </office:meta>
</office:document-meta>
</file>