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bouw kleedruimtes en verbouw bestuurskamer, Dr. Albert Schweitzerdreef 501, 3146 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Albert Schweitzerdreef 501 3146TA</text:p>
            <text:p text:style-name="common-al">
            <text:span text:style-name="nadrukvet">(Bouw)plan</text:span> Nieuwbouw kleedruimtes en verbouw bestuurskamer</text:p>
            <text:p text:style-name="common-al">
            <text:span text:style-name="nadrukvet">Datum verleend</text:span> 24-05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5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5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5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Nieuwbouw kleedruimtes en verbouw bestuurskamer, Dr. Albert Schweitzerdreef 501, 3146 T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54</meta:user-defined>
    <meta:user-defined meta:name="OVERHEIDop.GmbID/DC.identifier">gmb-2016-66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TA 501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122 440014</meta:user-defined>
    <meta:user-defined meta:name="OVERHEIDop.versieInformatie"/>
  </office:meta>
</office:document-meta>
</file>