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graven maaiveld tbv toekomstig stationsplein, Dr. Albert Schweitzerdreef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Albert Schweitzerdreef 3146</text:p>
            <text:p text:style-name="common-al">
            <text:span text:style-name="nadrukvet">(Bouw)plan</text:span> Afgraven maaiveld tbv toekomstig stationsplein</text:p>
            <text:p text:style-name="common-al">
            <text:span text:style-name="nadrukvet">Datum verleend</text:span> 24-05-2016</text:p>
            <text:p text:style-name="common-al">
            <text:span text:style-name="nadrukvet">Soort vergunning</text:span> Aanlegg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5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5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5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fgraven maaiveld tbv toekomstig stationsplein, Dr. Albert Schweitzerdreef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52</meta:user-defined>
    <meta:user-defined meta:name="OVERHEIDop.GmbID/DC.identifier">gmb-2016-66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N 207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612 439381</meta:user-defined>
    <meta:user-defined meta:name="OVERHEIDop.versieInformatie"/>
  </office:meta>
</office:document-meta>
</file>