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2-1">
      <text:list-level-style-bullet text:bullet-char="∘" text:level="1">
        <style:list-level-properties text:min-label-width="10mm"/>
      </text:list-level-style-bullet>
    </text:list-style>
    <text:list-style style:name="id1-3-2-2-2-7-1-2-2">
      <text:list-level-style-bullet text:bullet-char="∘" text:level="1">
        <style:list-level-properties text:min-label-width="10mm"/>
      </text:list-level-style-bullet>
    </text:list-style>
    <text:list-style style:name="id1-3-2-2-2-7-1-2-3">
      <text:list-level-style-bullet text:bullet-char="∘" text:level="1">
        <style:list-level-properties text:min-label-width="10mm"/>
      </text:list-level-style-bullet>
    </text:list-style>
    <text:list-style style:name="id1-3-2-2-2-7-1-2-4">
      <text:list-level-style-bullet text:bullet-char="∘" text:level="1">
        <style:list-level-properties text:min-label-width="10mm"/>
      </text:list-level-style-bullet>
    </text:list-style>
    <text:list-style style:name="id1-3-2-2-2-7-1-2-5">
      <text:list-level-style-bullet text:bullet-char="∘" text:level="1">
        <style:list-level-properties text:min-label-width="10mm"/>
      </text:list-level-style-bullet>
    </text:list-style>
    <text:list-style style:name="id1-3-2-2-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8-2-1-1">
      <style:table-column-properties style:rel-column-width="51*"/>
    </style:style>
    <style:style style:family="table-column" style:parent-style-name="colspec" style:name="id1-3-2-3-18-2-1-2">
      <style:table-column-properties style:rel-column-width="14*"/>
    </style:style>
    <style:style style:family="table-column" style:parent-style-name="colspec" style:name="id1-3-2-3-18-2-1-3">
      <style:table-column-properties style:rel-column-width="11*"/>
    </style:style>
    <style:style style:family="table-column" style:parent-style-name="colspec" style:name="id1-3-2-3-18-2-1-4">
      <style:table-column-properties style:rel-column-width="14*"/>
    </style:style>
    <style:style style:family="table-column" style:parent-style-name="colspec" style:name="id1-3-2-3-18-2-1-5">
      <style:table-column-properties style:rel-column-width="11*"/>
    </style:style>
  </office:automatic-styles>
  <office:body>
    <office:text>
      <text:p text:style-name="new_page_staatscourant"/>
      <text:p text:style-name="single-kop-titel">Controleverordening gemeente As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sten;</text:p>
            <text:p text:style-name="al">gelezen het voorstel van het college van burgemeester en wethouders van 24 april 2016;</text:p>
            <text:p text:style-name="al">gehoord het advies van de Commissie Algemene Zaken en Control van 31 maart 2016;</text:p>
            <text:p text:style-name="al">gelet op artikel 213 van de Gemeentewet en het Besluit accountantscontrole decentrale overheden;</text:p>
            <text:p text:style-name="al">besluit:</text:p>
            <text:p text:style-name="al">vast te stellen de Controleverordening gemeente Asten 2016 en de bijbehorende Toelichting.</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accountant</text:p>
            <text:p text:style-name="al">een door de raad benoemde:</text:p>
            <text:list text:style-name="id1-3-2-2-2-5">
              <text:list-item text:style-override="id1-3-2-2-2-5-1">
                <text:number/>
                <text:list text:style-name="id1-3-2-2-2-5-1-2">
                  <text:list-item text:style-override="id1-3-2-2-2-5-1-2-1">
                    <text:number>∘</text:number>
                    <text:p text:style-name="al">registeraccountant of</text:p>
                  </text:list-item>
                  <text:list-item text:style-override="id1-3-2-2-2-5-1-2-2">
                    <text:number>∘</text:number>
                    <text:p text:style-name="al">accountant-administratieconsulent met een aantekening in het inschrijvingsregister als bedoeld in het derde lid van artikel 36, Wet op het accountantsberoep</text:p>
                  </text:list-item>
                  <text:list-item text:style-override="id1-3-2-2-2-5-1-2-3">
                    <text:number>∘</text:number>
                    <text:p text:style-name="al">organisatie waarin voor de accountantscontrole bevoegde accountants samenwerken,</text:p>
                  </text:list-item>
                  <text:list-item text:style-override="id1-3-2-2-2-5-1-2-4">
                    <text:number>∘</text:number>
                    <text:p text:style-name="al">belast met de controle van de in <text:span text:style-name="nadrukondlijn">artikel 197 Gemeentewet</text:span> bedoelde jaarrekening.</text:p>
                  </text:list-item>
                </text:list>
                <text:list text:style-name="id1-3-2-2-2-5-1-3">
                  <text:list-item text:style-override="id1-3-2-2-2-5-1-3-1">
                    <text:number>b.</text:number>
                    <text:p text:style-name="al">accountantscontrole</text:p>
                  </text:list-item>
                </text:list>
              </text:list-item>
            </text:list>
            <text:p text:style-name="al">de controle van de in <text:span text:style-name="nadrukondlijn">artikel 197 Gemeentewet</text:span> bedoelde jaarrekening uitgevoerd door de door de raad benoemde accountant van:</text:p>
            <text:list text:style-name="id1-3-2-2-2-7">
              <text:list-item text:style-override="id1-3-2-2-2-7-1">
                <text:number/>
                <text:list text:style-name="id1-3-2-2-2-7-1-2">
                  <text:list-item text:style-override="id1-3-2-2-2-7-1-2-1">
                    <text:number>∘</text:number>
                    <text:p text:style-name="al">het getrouwe beeld van de in de jaarrekening gepresenteerde baten en lasten en de grootte en samenstelling van het vermogen;</text:p>
                  </text:list-item>
                  <text:list-item text:style-override="id1-3-2-2-2-7-1-2-2">
                    <text:number>∘</text:number>
                    <text:p text:style-name="al">het rechtmatig tot stand komen van de baten en lasten en balansmutaties;</text:p>
                  </text:list-item>
                  <text:list-item text:style-override="id1-3-2-2-2-7-1-2-3">
                    <text:number>∘</text:number>
                    <text:p text:style-name="al">het in overeenstemming zijn van de door het college opgestelde jaarrekening met de bij of krachtens algemene maatregel van bestuur te stellen regels bedoelt in <text:span text:style-name="nadrukondlijn">artikel 186 Gemeentewet</text:span> ;</text:p>
                  </text:list-item>
                  <text:list-item text:style-override="id1-3-2-2-2-7-1-2-4">
                    <text:number>∘</text:number>
                    <text:p text:style-name="al">de inrichting van het financieel beheer en de financiële organisatie gericht op de vraag of deze een getrouwe en rechtmatige verantwoording mogelijk maken;</text:p>
                  </text:list-item>
                  <text:list-item text:style-override="id1-3-2-2-2-7-1-2-5">
                    <text:number>∘</text:number>
                    <text:p text:style-name="al">waarbij de nadere regels die bij of krachtens algemene maatregel van bestuur worden gesteld op grond van het <text:span text:style-name="nadrukondlijn">zesde lid van artikel 213 Gemeentewet</text:span> , in acht worden genomen.</text:p>
                  </text:list-item>
                </text:list>
              </text:list-item>
              <text:list-item text:style-override="id1-3-2-2-2-7-2">
                <text:number>c.</text:number>
                <text:p text:style-name="al">rechtmatigheid in het kader van de accountantscontrole</text:p>
              </text:list-item>
            </text:list>
            <text:p text:style-name="al">Het overeenstemmen van het tot stand komen van de financiële beheershandelingen en de vastlegging daarvan met de relevante wet- en regelgeving, zoals bedoeld in het Besluit accountantscontrole gemeenten.</text:p>
            <text:p text:style-name="al">d.deelverantwoording</text:p>
            <text:p text:style-name="al">Een in opdracht van de raad ten behoeve van de verslaglegging opgestelde verantwoording van een afzonderlijke organisatie-eenheid binnen de gemeentelijke organisatie, welke verantwoording onderdeel uit maakt van de jaarrekening.</text:p>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de raad te benoemen accountant. De benoeming van de accountant geschiedt voor een periode die wordt vastgesteld bij de aanbesteding.</text:p>
              </text:list-item>
              <text:list-item text:style-override="id1-3-2-2-3-3">
                <text:number>2.</text:number>
                <text:p text:style-name="al">Het college bereidt in overleg met de raad de aanbesteding van de accountantscontrole voor.</text:p>
              </text:list-item>
              <text:list-item text:style-override="id1-3-2-2-3-4">
                <text:number>3.</text:number>
                <text:p text:style-name="al">De raad stelt voor de aanbesteding van de accountantscontrole het programma van eisen vast. In het programma van eisen worden voor de jaarlijkse accountantscontrole opgenomen:</text:p>
              </text:list-item>
              <text:list-item text:style-override="id1-3-2-2-3-5">
                <text:number>a.</text:number>
                <text:p text:style-name="al">de toe te passen goedkeuringstoleranties (en afwijkende rapporteringstoleranties) bij de controle van de jaarrekening;</text:p>
              </text:list-item>
              <text:list-item text:style-override="id1-3-2-2-3-6">
                <text:number>b.</text:number>
                <text:p text:style-name="al">de apart te controleren deelverantwoordingen en de daarbij toe te passen omvangsbases en goedkeuringstoleranties (en afwijkende rapporteringstoleranties);</text:p>
              </text:list-item>
              <text:list-item text:style-override="id1-3-2-2-3-7">
                <text:number>c.</text:number>
                <text:p text:style-name="al">de inrichtingseisen voor het verslag van bevindingen;</text:p>
              </text:list-item>
              <text:list-item text:style-override="id1-3-2-2-3-8">
                <text:number>d.</text:number>
                <text:p text:style-name="al">de eventueel aanvullende uit te voeren tussentijdse controles;</text:p>
              </text:list-item>
              <text:list-item text:style-override="id1-3-2-2-3-9">
                <text:number>e.</text:number>
                <text:p text:style-name="al">de frequentie en inrichtingseisen van de aanvullende tussentijdse rapportering; en voor ieder afzonderlijk te controleren begrotingsjaar:</text:p>
              </text:list-item>
              <text:list-item text:style-override="id1-3-2-2-3-10">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3-11">
                <text:number>g.</text:number>
                <text:p text:style-name="al">de gemeentelijke producten en of organisatieonderdelen met bijbehorende afwijkende rapporteringstoleranties, waaraan de accountant bij zijn controle specifiek aandacht dient te besteden.</text:p>
              </text:list-item>
              <text:list-item text:style-override="id1-3-2-2-3-12">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3-13">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4-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4-4">
                <text:number>3.</text:number>
                <text:p text:style-name="al">Bij de jaarrekening bevestigt het college schriftelijk aan de accountant, dat alle hem bekende informatie van belang voor de oordeelsvorming van de accountant is verstrekt.</text:p>
              </text:list-item>
              <text:list-item text:style-override="id1-3-2-2-4-5">
                <text:number>4.</text:number>
                <text:p text:style-name="al">Het college overlegt de gecontroleerde jaarrekening samen met de accountantsverklaring en het verslag van bevindingen uiterlijk 13 juli voor aan de raad.</text:p>
              </text:list-item>
              <text:list-item text:style-override="id1-3-2-2-4-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indien gewenst, periodiek (afstemmings-)overleg plaats tussen de accountant en (een vertegenwoordiger uit) de raad, de portefeuillehouder financiën, de gemeentesecretaris, de (concern-)controller en de clustermanager Middelen en/of teamleider Financiën/belastingen.</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het cluster waar de ambtenaar werkzaam is, de (concern-)controller en de teamleider Financiën/belastingen dan wel andere daarvoor in aanmerking komende ambtenaren.</text:p>
              </text:list-item>
              <text:list-item text:style-override="id1-3-2-2-8-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5">
                <text:number>4.</text:number>
                <text:p text:style-name="al">De accountant bespreekt voorafgaand aan de raadsbehandeling van de jaarstukken het verslag van bevindingen met (een voor dit doel door de raad ingestelde vertegenwoordiging van) de raad, in aanwezigheid van de portefeuillehouder Financiën van het college en ambtelijke ondersteuning.</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per 1 januari 2016, met dien verstande dat zij van toepassing is op de accountantscontrole van de jaarrekening (en deelverantwoordingen) van het verslagjaar 2016 en later.</text:p>
          </text:section>
          <text:section text:name="artikel_id1-3-2-2-10" text:style-name="artikel">
            <text:p text:style-name="artikel_kop_titel"><text:span text:style-name="artikel_kop_label">Artikel</text:span> <text:span text:style-name="artikel_kop_nr">9.</text:span> Intrekking oude verordening</text:p>
            <text:p text:style-name="al">De Controle verordening gemeente Asten van 27 januari 2004 wordt ingetrokken met ingang van 1 januari 2016, met dien verstande dat zij nog van toepassing is op de op de accountantscontrole van de jaarrekening (en deelverantwoordingen) van het verslagjaar 2015.</text:p>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Controleverordening gemeente Asten 2016".</text:p>
            <text:p text:style-name="al">Aldus vastgesteld in de openbare vergadering van de raad van de gemeente Asten </text:p>
            <text:p text:style-name="al">van 19 april 2016.</text:p>
            <text:p text:style-name="al">De raad voornoemd,</text:p>
            <text:p text:style-name="al">griffier,						</text:p>
            <text:p text:style-name="al">mr. M.B.W. van Erp-Sonnemans		</text:p>
            <text:p text:style-name="al">voorzitter,</text:p>
            <text:p text:style-name="al">mr. H.G. Vos</text:p>
          </text:section>
        </text:section>
        <text:section text:name="nota-toelichting_id1-3-2-3" text:style-name="nota-toelichting">
          <text:p text:style-name="kop_level0">Toelichting</text:p>
          <text:section text:name="divisie_id1-3-2-3-2" text:style-name="divisie">
            <text:p text:style-name="kop_level1">Inleiding op de verordening: de accountantsverklaring</text:p>
            <text:p text:style-name="al">De accountantsverklaring dient als ondersteuning van de raad bij het uitoefenen van zijn controlerende taak.</text:p>
            <text:p text:style-name="al">De accountantsverklaring bevat een oordeel over het getrouwe beeld en de rechtmatigheid samen. De opdracht voor de accountantscontrole wordt verstrekt door de raad. Dit kan niet worden gedelegeerd. De accountantsverklaring en het verslag van bevindingen worden direct door de controlerend accountant aan de gemeenteraad aangeboden.</text:p>
            <text:p text:style-name="al">In paragraaf 1 wordt ingegaan op de verschillende verantwoordelijkheden. In paragraaf 2 wordt specifiek ingegaan op het begrip rechtmatigheid. Het Besluit accountantscontrole decentrale overheden stelt minimumeisen aan de accountantscontrole. De raad heeft de mogelijkheid om deze minimumeisen aan te vullen. In paragraaf 3 worden de minimumeisen besproken en in paragraaf 4 de keuzemogelijkheden die de raad heeft ten aanzien van deze minimumeisen.</text:p>
          </text:section>
          <text:section text:name="divisie_id1-3-2-3-3" text:style-name="divisie">
            <text:p text:style-name="kop_level1">Paragraaf 1 Verantwoordelijkheden bij rechtmatigheid</text:p>
            <text:p text:style-name="al">Met de Wet dualisering gemeentebestuur wordt de functionele scheiding tussen de raad en het college scherper dan voorheen het geval was. De raad zal zich moeten concentreren op zijn taakstellende en controlerende rollen. Dit betekent dat hij de kaders stelt voor de rechtmatigheid, de relevante wet- en regelgeving en de regelgeving waarvoor de raad een verordende bevoegdheid heeft. De raad stelt ook de kaders voor de accountantscontrole, gebruik makend van de mogelijkheden die artikel 213 en het Besluit accountantscontrole daartoe bieden. De raad zal de opdracht aan de accountant moeten verstrekken en kan aanvullende controle-eisen stellen (zie rapporteringstoleranties, paragraaf 3). In dit verband is artikel 213 relevant: daarin is bepaald dat de accountant rechtstreeks rapporteert aan de raad.</text:p>
            <text:p text:style-name="al">Het college dient zich te richten op zijn bestuursbevoegdheden. Het is primair verantwoordelijk voor de naleving van relevante wet- en regelgeving en daarmee voor de rechtmatigheid van de besteding en inning van het publieke geld binnen een gemeente. Het is niet zo dat de accountant met zijn controle de rechtmatigheid wel zal 'afdekken'. Wel is het zo dat een goede administratieve organisatie (AO) en daarin opgenomen maatregelen van interne controle (IC) de kans op onrechtmatigheden aanzienlijk beperkt. Ook hierin zal het college zijn verantwoordelijkheid moeten nemen. Met een adequate AO/IC wordt ook de accountant geholpen om te komen tot zijn oordeel. In het algemeen kunnen in dat geval de aanvullende controlewerkzaamheden van de accountant worden beperkt.</text:p>
            <text:p text:style-name="al">De accountant is verantwoordelijk voor de uitvoering van de controle in overeenstemming met de vaktechnische randvoorwaarden. Voor de rechtmatigheid is algemene kennis van de relevante wet- en regelgeving van belang. De accountant zal toetsen of de wet- en regelgeving door de gemeente in acht zijn genomen. De accountantscontrole richt zich op de beoordeling van de opzet, het bestaan en de werking van het systeem van kwaliteitsborging ter uitvoering van de wet- en regelgeving, aangevuld met deelwaarnemingen (steekproeven). Over de interpretatie van wet- en regelgeving zal de accountant overleg moeten voeren met het verantwoordelijke management of met een (juridische) deskundige. De eindverantwoordelijkheid voor het afgeven van een accountantsverklaring blijft bij de accountant liggen. Als er sprake is van onrechtmatigheden met een materiële betekenis, die gevolgen hebben voor de strekking van de accountantsverklaring; of als de accountant stuit op een overschrijding van de rapporteringstoleranties - indien die zijn overeengekomen - moet rapportering plaatsvinden aan de raad, in het rapport van bevindingen bij de accountantsverklaring. Daarbij spelen zowel kwantitatieve als kwalitatieve (i.c. professional judgement-) overwegingen een rol (zie ook verder). Men kan ervoor kiezen dat de accountant, uit hoofde van zijn natuurlijke adviesfunctie, óók een zogenoemde managementletter uitbrengt met meer gedetailleerde bevindingen die niet direct de verklaring raken. Hij kan daaraan aanbevelingen voor verbeteringen toevoegen. Een dergelijke managementletter is uiteraard bestemd voor het management van het gemeentelijk apparaat en het college.</text:p>
          </text:section>
          <text:section text:name="divisie_id1-3-2-3-4" text:style-name="divisie">
            <text:p text:style-name="kop_level1">Paragraaf 2 De accountantsverklaring en rechtmatigheid</text:p>
            <text:p text:style-name="al">De accountantsverklaring is belangrijk voor de raad, omdat zij een rol speelt bij het oordeel van de raad over de wijze waarop het college het beleid en het daarmee samenhangend financieel beheer heeft uitgevoerd. De accountantsverklaring is vooral belangrijk voor het verlenen van décharge aan het college en voor het eventueel starten van een indemniteitsprocedure. Zie daarvoor ook artikel 198.</text:p>
            <text:p text:style-name="al">Vanaf het verslagjaar 2004 bevat de accountantsverklaring een oordeel over het getrouwe beeld én de rechtmatigheid (zie box 5). Een getrouw beeldverklaring houdt in dat de uitkomsten van het gevoerde financieel beheer getrouw in de jaarrekening worden weergegeven, waarbij rekening wordt gehouden met het doel waarvoor de verantwoording is opgesteld. De doelstellingen moeten worden afgestemd op de belanghebbenden, in dit geval de gemeenteraad. Een getrouw beeld impliceert dat de jaarrekening geen zodanige fouten en/of onzekerheden bevat dat het oordeel van de gebruiker beïnvloed wordt. Het begrip getrouw beeld komt uit het boek 2 BW titel 9, waar de wettelijke vereisten zijn opgenomen die aan een jaarrekening worden gesteld. Daarbij wordt gerefereerd aan het getrouwe beeld van vermogen en resultaat. In het Besluit Begroting en verantwoording provincies en gemeenten is dit begrip gekoppeld aan de financiële positie en de baten en lasten. Een getrouw beeldverklaring is niet nieuw, daarom wordt er hier niet verder op ingegaan.</text:p>
          </text:section>
          <text:section text:name="divisie_id1-3-2-3-5" text:style-name="divisie">
            <text:p text:style-name="kop_level1">Box 5 Accountantsverklaring</text:p>
          </text:section>
          <text:section text:name="divisie_id1-3-2-3-6" text:style-name="divisie">
            <text:p text:style-name="kop_level1">Accountantsverklaring met oordeel over het getrouwe beeld en rechtmatigheid</text:p>
            <text:p text:style-name="al">Het oordeel van de accountant zoals dat is verwoord in de goedkeurende accountantsverklaring luidt als volgt:</text:p>
            <text:p text:style-name="al">'Wij zijn van oordeel dat de jaarrekening van gemeenten .........(plaatsnaam) getrouw en in overeenstemming met het Besluit begroting en verantwoording provincies en gemeenten zowel de baten en lasten over ......(jaartal) als de activa en passiva per 31 december ......(jaartal) weergeeft, en dat de in deze jaarrekening opgenomen baten en lasten, alsmede de balansmutaties tot stand zijn gekomen in overeenstemming met de begroting en met van toepassing zijnde wettelijke regelingen waaronder gemeentelijke verordeningen.'</text:p>
          </text:section>
          <text:section text:name="divisie_id1-3-2-3-7" text:style-name="divisie">
            <text:p text:style-name="kop_level1">Wat houdt rechtmatigheid in de accountantsverklaring in?</text:p>
            <text:p text:style-name="al">Rechtmatigheid als onderdeel van het oordeel van de accountant is wel nieuw en vergt daarom enige uitleg. Rechtmatigheid in brede zin betekent het voldoen aan de wettelijke kaders en regelgeving. Voor gemeenten zijn dat de wet- en regelgeving van hogere overheden en die van de gemeente zelf. De geldende wet- en regelgeving kan voor een gemeente betrekking hebben op een zeer omvangrijk gebied. Van belang is daarom dat onderscheid wordt gemaakt tussen het juridische begrip rechtmatigheid en het begrip rechtmatigheid in het kader van de accountantscontrole. Dit laatste begrip is beperkter dan het juridische begrip rechtmatigheid en wordt in het Besluit accountantscontrole gemeenten zo goed mogelijk afgebakend. Volledigheidshalve wordt hier nog vermeld dat onrechtmatigheid niet synoniem is met fraude. Bij fraude is altijd sprake van opzet.</text:p>
            <text:p text:style-name="al">Rechtmatigheid in het kader van de accountantscontrole vereist dat de baten en lasten in de jaarrekening en de balansmutaties rechtmatig tot stand zijn gekomen. Aangezien de baten en lasten en de balansmutaties in de jaarrekening een optelsom zijn van diverse financiële beheershandelingen (zoals het beslissen tot het toekennen van een subsidie, het betalen van rekeningen, het opleggen van een belastingaanslag, etc.) staan deze handelingen centraal bij de toets die de accountant verricht; deze moeten gebeuren volgens de regels die gelden. Een voorbeeld: subsidie mag alleen worden toegekend als er een subsidieregeling is en als de aanvragen voldoen aan de eisen zoals gesteld in deze regeling.</text:p>
            <text:p text:style-name="al">Voorts moeten alle uitkomsten van de handelingen in het financieel beheer worden vastgelegd in de administratie; het moet traceerbaar zijn welke subsidies zijn toegekend, wanneer betalingen hebben plaatsgevonden enzovoorts. Verder moeten alle financiële beheershandelingen niet alleen voldoen aan specifieke regels (bijvoorbeeld de subsidievoorschriften), maar moeten ze ook in overeenstemming zijn met financiële regels, zoals de financiële verordening en de controleverordening van de gemeente. Tevens moet worden voldaan aan de Gemeentewet en het Besluit begroting en verantwoording provincies en gemeenten, waarin is voorgeschreven aan welke regels de begroting en jaarstukken minimaal dienen te voldoen. Ook dienen de financiële handelingen te passen binnen de door de raad geautoriseerde begroting. In de begroting zijn de maxima voor de lasten per programma vermeld, die de raad heeft vastgesteld. Dit betekent dat de maxima niet mogen worden overschreden zonder aparte autorisatie van de raad. De bedragen moeten op het juiste programma zijn geboekt.</text:p>
            <text:p text:style-name="al">Hierboven zijn al enige voorbeelden gegeven van wet- en regelgeving die relevant is voor de rechtmatigheid. Daaronder vallen ook raadsbesluiten die de raad uit hoofde van zijn kaderstellende rol neemt, mits daar een financieel aspect aan is verbonden; het gaat immers om de rechtmatigheid van posten uit de jaarrekening. Een voorbeeld van 'hogere' relevante regelgeving vormen de Europese aanbestedingsrichtlijnen (EAR) die door de Europese Commissie zijn vastgesteld. Als een decentrale overheid - bijvoorbeeld een gemeente - een aanbesteding doet, dan moet worden nagegaan of de EAR van toepassing zijn. Is dat het geval, dan zal de accountant moeten toetsen of de aanbesteding ook conform de EAR heeft plaatsgevonden. Voor een voorbeeld van werkzaamheden van de accountant bij subsidies en uitkeringen zie box 6.</text:p>
          </text:section>
          <text:section text:name="divisie_id1-3-2-3-8" text:style-name="divisie">
            <text:p text:style-name="kop_level1">Rechtmatigheid en handelingen en beslissingen van niet financiële aard</text:p>
            <text:p text:style-name="al">De vraag wat rechtmatigheid in het kader van de begroting niet inhoudt is ook belangrijk. Kort gezegd komt het erop neer dat handelingen en beslissingen van niet-financiële aard, bijvoorbeeld in relatie tot de arbeidsomstandighedenwet of de privacywetgeving, buiten de reikwijdte van de rechtmatigheidcontrole door de accountant vallen. Dat geldt niet als er indicaties zijn van tekortkomingen die belangrijke financiële risico's opleveren. Van de accountant wordt niet verwacht dat hij handelingen en beslissingen van niet-financiële aard door gegevensgericht onderzoek inhoudelijk toetst, dus door alle onderliggende bescheiden te controleren. Wat hij beoordeelt is het systeem van risicoafweging. De centrale vraag daarbij is of dat systeem zodanig is dat het bestuur in staat is een goede afweging te maken. Met andere woorden: hij hanteert een systeemgerichte benadering voor zijn controle.</text:p>
          </text:section>
          <text:section text:name="divisie_id1-3-2-3-9" text:style-name="divisie">
            <text:p text:style-name="kop_level1">Box 6 Voorbeeld controlewerkzaamheden</text:p>
          </text:section>
          <text:section text:name="divisie_id1-3-2-3-10" text:style-name="divisie">
            <text:p text:style-name="kop_level1">Voorbeeld van controlewerkzaamheden van de accountant</text:p>
            <text:p text:style-name="al">Van gemeente uitgaande overdrachtsstromen: subsidies en uitkeringen Bij de beantwoording van de vraag of een subsidie of een uitkering rechtmatig is, zal de accountant de volgende concrete vragen beantwoorden bij het doen van zijn onderzoek naar deze stromen:</text:p>
            <text:p text:style-name="al">- Zijn de verplichtingen m.b.t. subsidies en uitkeringen totstandgekomen binnen de grenzen van de begroting (begrotingscriterium)?</text:p>
            <text:p text:style-name="al">- Is voldaan aan de voorwaarden om in aanmerking te komen voor een subsidie of uitkering (voorwaardencriterium)?</text:p>
            <text:p text:style-name="al">- Zijn de gegevens door de belanghebbende volledig verstrekt en zijn deze inhoudelijk juist en volledig (M(isbruik) en O(neigenlijk gebruik)-criterium)?</text:p>
            <text:p text:style-name="al">- Is gelet op de bepalingen van de regelgeving het bedrag van de verplichting juist vastgesteld (calculatiecriterium)?</text:p>
            <text:p text:style-name="al">- Is gelet op de bepalingen van de regelgeving het tijdstip van betaling juist vastgesteld en is de verplichting op het juiste tijdstip verantwoord (valuteringcriterium)?</text:p>
            <text:p text:style-name="al">- Is gelet op de bepalingen van de regelgeving de verplichting aan de juiste persoon/instantie geadresseerd (adresseringscriterium)?</text:p>
            <text:p text:style-name="al">Aan de feitelijke uitgave wordt de eis gesteld dat de uitgave is geschied overeenkomstig de daaraan ten grondslag liggende verplichting, d.w.z. voor het juiste bedrag, aan de rechthebbende persoon of instantie en op het juiste tijdstip (conformiteitcriterium)?</text:p>
          </text:section>
          <text:section text:name="divisie_id1-3-2-3-11" text:style-name="divisie">
            <text:p text:style-name="kop_level1">Het dynamische karakter van rechtmatigheid</text:p>
            <text:p text:style-name="al">De controle op rechtmatigheid door de accountant is niet altijd zo eenduidig als ze lijkt. In bepaalde situaties kan sprake zijn van een grijs gebied. Dit komt vooral voor bij nieuwe regelgeving, zoals de richtlijnen voor Europese aanbesteding. De introductie van dergelijke richtlijnen brengt een proces op gang waarin het begrip rechtmatigheid in de praktijk steeds meer wordt uitgewerkt. Het is nog niet duidelijk wanneer het overschrijden van voorgeschreven termijnen moet worden beschouwd als onrechtmatig. Geldt een 'fout' in de procedure, zonder dat daar financiële gevolgen aan verbonden zijn, als een onrechtmatigheid, en zo ja in welke mate? Het begrip 'rechtmatigheid in het kader van de accountantscontrole' heeft een duidelijke onveranderlijke kern, maar de randen kunnen in beweging zijn.</text:p>
          </text:section>
          <text:section text:name="divisie_id1-3-2-3-12" text:style-name="divisie">
            <text:p text:style-name="kop_level1">Controle op rechtmatigheid is niet nieuw</text:p>
            <text:p text:style-name="al">Volledigheidshalve wordt het volgende nog opgemerkt. Ten eerste maakte rechtmatigheid tot 2003 al onderdeel uit van de accountantscontrole. Bij geconstateerde onrechtmatigheden behoorde de accountant daarvan verslag te doen in het rapport van bevindingen (zie het oude artikel 213). In de nieuwe situatie zullen tekortkomingen uit hoofde van rechtmatigheid in het oordeel van de accountant moeten worden betrokken, dat wil zeggen onderdeel uitmaken van de accountantsverklaring. Onrechtmatigheden die de tolerantiegrenzen overschrijden, zullen leiden tot een niet-goedkeurende accountantsverklaring.</text:p>
            <text:p text:style-name="al">Ten tweede maakt in de nieuwe situatie de controle van de doelmatigheid géén onderdeel meer uit van de accountantscontrole. Opmerkingen en constateringen ter zake hoeven niet meer in het rapport van bevindingen te worden opgenomen, zoals in de oude situatie nog wel het geval was (zie het oude artikel 213). De controle op doelmatigheid is dan ook geen taak meer voor de accountant, maar is onderdeel van het onderzoek door de locale rekenkamer(functie) en de interne onderzoeken naar doelmatigheid en doeltreffendheid van het college (zie voor dit laatste het nieuwe artikel 213a).</text:p>
          </text:section>
          <text:section text:name="divisie_id1-3-2-3-13" text:style-name="divisie">
            <text:p text:style-name="kop_level1">Begrotingsrechtmatigheid</text:p>
            <text:p text:style-name="al">Voor het BBV was het gebruikelijk dat begrotingsoverschrijdingen met het vaststellen van de jaarrekening werden geautoriseerd. Gezien het grote aantal vast te stellen producten was dit logisch. Met het Besluit begroting en verantwoording wordt geautoriseerd op programmaniveau. Omdat het om grote bedragen gaat is, de in het verleden ontstane praktijk, dat de overschrijdingen niet expliciet voor 31 december in een begrotingswijzing aan de raad werden voorgelegd, niet meer wenselijk. Alle overschrijdingen dienen voor 31 december aan de raad te zijn voorgelegd. Mocht dit niet zijn gelukt, en is er feitelijk sprake van begrotingsonrechtmatigheid, dan kunnen bij de jaarrekening deze bedragen alsnog worden geautoriseerd. De raad dient hier dan wel expliciet op gewezen te worden. Afhankelijk van de situatie kan de accountant dan alsnog een goedkeurende verklaring geven, waarbij hij de aantekening maakt dat hij zijn verklaring afgeeft met inachtneming van de voorgenomen goedkeuring van de raad voor deze begrotingswijzigingen. Als de raad instemt met deze begrotingsoverschrijdingen en de jaarrekening vaststelt, kan de accountant de definitieve accountantsverklaring afgeven. Het ligt in de rede dat de raad daarover bij het verlenen van de opdracht met de accountant afspraken maakt. Dit is van belang voor o.a. de indemniteitsprocedure. Het is van belang hier te benadrukken dat het bij de indemniteitsprocedure veelal NIET gaat om begrotingsonrechtmatigheid, maar om andere vormen van onrechtmatigheid.</text:p>
          </text:section>
          <text:section text:name="divisie_id1-3-2-3-14" text:style-name="divisie">
            <text:p text:style-name="kop_level1">Paragraaf 3 Minimumeisen accountantscontrole</text:p>
            <text:p text:style-name="al">Een accountant controleert niet ieder bonnetje of iedere financiële handeling die binnen een gemeente wordt verricht. Dit is theoretisch wel mogelijk, maar de kosten van de accountantscontrole zouden dan buitensporig oplopen. Daarom is de controle gericht op het ontdekken van belangrijke fouten. De accountant maakt hiervoor bij zijn controle onder meer gebruik van toleranties, risicoanalyse en statistische berekeningen. Daarmee wordt de kans beperkt dat de jaarrekening de gebruiker, i.c. de raad, op het verkeerde been zet en blijven tevens de controlewerkzaamheden betaalbaar. In het besluit accountantscontrole gemeenten zijn de minimumeisen aan de accountantscontrole gegeven. Welke deze minimumeisen zijn, wordt hieronder behandeld. In paragraaf 4 komen de mogelijkheden van de raad aan de orde om deze minimumeisen scherper te stellen.</text:p>
            <text:p text:style-name="al">In de accountantscontrole bestaan twee gangbare begrippen die de marge voor controle en rapportering aangeven: de goedkeuringstolerantie en de rapporteringstolerantie. Deze toleranties gelden zowel voor het getrouwe beeld als voor de rechtmatigheid.</text:p>
          </text:section>
          <text:section text:name="divisie_id1-3-2-3-15" text:style-name="divisie">
            <text:p text:style-name="kop_level1">Goedkeuringstolerantie</text:p>
            <text:p text:style-name="al">Niet iedere fout of onzekerheid zal leiden tot een niet-goedkeurende accountantsverklaring, alleen al omdat de accountant niet iedere afzonderlijke financiële transactie controleert. Omdat de accountant niet alles controleert moet hij bepaalde fouten- en onzekerheidsmarge hanteren. Deze marge wordt de goedkeuringstolerantie genoemd.</text:p>
          </text:section>
          <text:section text:name="divisie_id1-3-2-3-16" text:style-name="divisie">
            <text:p text:style-name="kop_level1">Box 7 Definitie goedkeuringstolerantie</text:p>
          </text:section>
          <text:section text:name="divisie_id1-3-2-3-17" text:style-name="divisie">
            <text:p text:style-name="kop_level1">Definitie:</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text:p>
            <text:p text:style-name="al">Voor de goedkeuringstolerantie wordt onderscheid gemaakt tussen fouten en onzekerheden. Een fout in de jaarrekening kan bijvoorbeeld ontstaan doordat jaarrekeningposten onvolledig zijn opgenomen (bijvoorbeeld het achterwege laten van een voorziening voor groot onderhoud aan het gemeentehuis) of dat de toelichting niet toereikend is (vanwege strijdigheid met het Besluit begroting en verantwoording gemeenten), of dat de waarderingsgrondslag onjuist is (vanwege strijdigheid met het Besluit begroting en verantwoording gemeenten). Een onzekerheid in de controle kan bijvoorbeeld ontstaan door gebreken in de interne controle, waardoor het achteraf niet meer vast te stellen is of bijvoorbeeld een bepaalde uitgave rechtmatig heeft plaatsgevonden of bepaalde baten volledig zijn verantwoord.</text:p>
            <text:p text:style-name="al">De goedkeuringstolerantie wordt berekend als een percentage van de totale lasten van de gemeente. Dus als de totale lasten € 1.000.000 zijn en de in box 7 genoemde percentages worden gebruikt dan mogen voor een goedkeurende verklaring de fouten maximaal € 10.000 bedragen en de onzekerheden maximaal € 30.000.</text:p>
          </text:section>
          <text:section text:name="divisie_id1-3-2-3-18" text:style-name="divisie">
            <text:p text:style-name="kop_level1">Box 8 Soorten accountantsverklaring</text:p>
            <text:section text:name="table_id1-3-2-3-18-2" text:style-name="table">
              <text:p text:style-name="table_top"/>
              <table:table table:style-name="tgroup">
                <table:table-column table:style-name="id1-3-2-3-18-2-1-1"/>
                <table:table-column table:style-name="id1-3-2-3-18-2-1-2"/>
                <table:table-column table:style-name="id1-3-2-3-18-2-1-3"/>
                <table:table-column table:style-name="id1-3-2-3-18-2-1-4"/>
                <table:table-column table:style-name="id1-3-2-3-18-2-1-5"/>
                <table:table-row table:style-name="row">
                  <table:table-cell table:style-name="entry" table:number-rows-spanned="1" table:number-columns-spanned="1">
                    <text:p text:style-name="table_al">Soorten accountantsverkla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keurend</text:p>
                  </table:table-cell>
                  <table:table-cell table:style-name="entry" table:number-rows-spanned="1" table:number-columns-spanned="1">
                    <text:p text:style-name="table_al">met 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van lasten)</text:p>
                  </table:table-cell>
                  <table:table-cell table:style-name="entry" table:number-rows-spanned="1" table:number-columns-spanned="1">
                    <text:p text:style-name="table_al">≤ 1 %</text:p>
                  </table:table-cell>
                  <table:table-cell table:style-name="entry" table:number-rows-spanned="1" table:number-columns-spanned="1">
                    <text:p text:style-name="table_al">&gt; 1 % &lt; 3 %</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van lasten)</text:p>
                  </table:table-cell>
                  <table:table-cell table:style-name="entry" table:number-rows-spanned="1" table:number-columns-spanned="1">
                    <text:p text:style-name="table_al">≤ 3 %</text:p>
                  </table:table-cell>
                  <table:table-cell table:style-name="entry" table:number-rows-spanned="1" table:number-columns-spanned="1">
                    <text:p text:style-name="table_al">&gt; 3 % &lt; 10 %</text:p>
                  </table:table-cell>
                  <table:table-cell table:style-name="entry" table:number-rows-spanned="1" table:number-columns-spanned="1">
                    <text:p text:style-name="table_al">≥ 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B. Naast deze kwantitatieve benadering zal de accountant ook altijd nog een kwalitatieve beoordeling hanteren, het zogenoemde professional judgement speelt ook nog m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B. De weging van fouten en onzekerheden maakt ook onderdeel uit van het professional judg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 goedkeuringstoleranties spelen een belangrijke rol bij het verkrijgen van een goedkeurende accountantsverklaring. Als de goedkeuringstoleranties niet worden overschreden, wordt in beginsel een goedkeurende accountantsverklaring afgegeven. Als één of beide goedkeuringstolerantie(s) wordt (-en) overschreden, zal de accountant geen goedkeurende accountantsverklaring verstrekken.</text:p>
          </text:section>
          <text:section text:name="divisie_id1-3-2-3-19" text:style-name="divisie">
            <text:p text:style-name="kop_level1">Box 9 Voorbeeld</text:p>
          </text:section>
          <text:section text:name="divisie_id1-3-2-3-20" text:style-name="divisie">
            <text:p text:style-name="kop_level1">Voorbeeld</text:p>
            <text:p text:style-name="al">Als de accountant op basis van statische berekeningen een steekproef uitvoert naar de toekenning van subsidies en constateert dat bij de toekenning een bepaald percentage niet volgens de regels heeft plaatsgevonden zal hij deze 'fout' extrapoleren voor de gehele massa van toegekende subsidies. Op basis hiervan wordt een schatting gemaakt van de mogelijke fout in de jaarrekening. Deze fout wordt meegenomen bij het bepalen of de goedkeuringstoleranties worden overschreden.</text:p>
            <text:p text:style-name="al">Indien een niet-goedkeurende accountantsverklaring wordt gegeven zijn er drie mogelijkheden: een verklaring met beperking, een verklaring van oordeelonthouding en een afkeurende verklaring. Het soort accountantsverklaring is afhankelijk van de fouten in de jaarrekening en onzekerheden in de controle. De percentages in bovengenoemde box zijn voorgeschreven in het Besluit accountantscontrole gemeenten.</text:p>
          </text:section>
          <text:section text:name="divisie_id1-3-2-3-21" text:style-name="divisie">
            <text:p text:style-name="kop_level1">Rapporteringstolerantie</text:p>
            <text:p text:style-name="al">In de Gemeentewet staat dat de accountant behalve de accountantsverklaring ook een verslag van bevindingen opstelt. In dit verslag moet de accountant onder meer fouten in de jaarrekening en onzekerheden in de controle opnemen die geen invloed hebben op de strekking van de accountantsverklaring, maar die wel van zodanig belang zijn dat deze aan de raad moeten worden gerapporteerd.</text:p>
          </text:section>
          <text:section text:name="divisie_id1-3-2-3-22" text:style-name="divisie">
            <text:p text:style-name="kop_level1">Box 10 Definitie rapporteringstolerantie</text:p>
          </text:section>
          <text:section text:name="divisie_id1-3-2-3-23" text:style-name="divisie">
            <text:p text:style-name="kop_level1">Definitie</text:p>
            <text:p text:style-name="al">De rapporteringstolerantie(s) is een bedrag dat gelijk is aan of lager is dan de bedragen voortvloeiend uit de goedkeuringstolerantie. Bij overschrijding van dit bedrag vindt rapportering plaats in het verslag van bevindingen.</text:p>
            <text:p text:style-name="al">Indien de raad in de opdrachtverstrekking aan de accountant géén nadere rapporteringstolerantie(s) voorschrijft dan zijn de rapporteringstolerantie(s) gelijk aan de bedragen die voortvloeien uit de goedkeuringstolerantie.</text:p>
          </text:section>
          <text:section text:name="divisie_id1-3-2-3-24" text:style-name="divisie">
            <text:p text:style-name="kop_level1">Paragraaf 4 Keuzemogelijkheden van de raad</text:p>
            <text:p text:style-name="al">De minimumeisen die aan de accountantsverklaring worden gesteld, hebben te maken met de goedkeuringstoleranties en de rapporteringstoleranties. De keuzemogelijkheden van de raad hebben dan ook betrekking op deze twee toleranties.</text:p>
          </text:section>
          <text:section text:name="divisie_id1-3-2-3-25" text:style-name="divisie">
            <text:p text:style-name="kop_level1">Goedkeuringstolerantie</text:p>
            <text:p text:style-name="al">De bovengrenzen van de goedkeuringstoleranties zijn 1% voor de fouten in de jaarrekening en 3% voor onzekerheden in de controle. De raad kan deze percentages echter aanscherpen, dat wil zeggen op een lager percentage dan 1 of 3% vaststellen (zie box 11).</text:p>
          </text:section>
          <text:section text:name="divisie_id1-3-2-3-26" text:style-name="divisie">
            <text:p text:style-name="kop_level1">Box 11 Voorbeeld</text:p>
          </text:section>
          <text:section text:name="divisie_id1-3-2-3-27" text:style-name="divisie">
            <text:p text:style-name="kop_level1">Voorbeeld</text:p>
            <text:p text:style-name="al">Voor de fouten in de jaarrekening is een goedkeuringstolerantie van 1% van de totale lasten van de gemeente geregeld in het Besluit accountantscontrole gemeenten. Als de totale lasten van de gemeente € 100 miljoen bedragen dan is de maximale fout in de jaarrekening € 1 miljoen. Als de raad dit een te hoge marge vindt, dan kan het percentage bijvoorbeeld worden verlaagd naar 0,9%. De maximale fout is dan € 900.000. De accountant zal dan meer werkzaamheden verrichten om aan deze eis te voldoen.</text:p>
            <text:p text:style-name="al">De goedkeuringstolerantie kan alleen voor de gehele jaarrekening gelden, er kunnen geen verschillende goedkeuringstoleranties voor onderdelen worden gehanteerd. Wel kan - indien voor bepaalde onderdelen van de gemeente een afzonderlijke verantwoording (deelverantwoording) wordt opgesteld - een strengere goedkeuringstolerantie voor de deelverantwoording worden geëist.</text:p>
          </text:section>
          <text:section text:name="divisie_id1-3-2-3-28" text:style-name="divisie">
            <text:p text:style-name="kop_level1">Rapporteringstolerantie</text:p>
            <text:p text:style-name="al">De raad heeft als opdrachtgever de mogelijkheid om voor delen van de jaarrekening met de accountant lagere rapporteringstoleranties overeen te komen. Politiek gevoelige artikelen (declaraties van bestuurders, aanbestedingen) of risicovolle projecten van de gemeente (in het kader van PPS bijvoorbeeld) komen daarvoor bijvoorbeeld in aanmerking.</text:p>
            <text:p text:style-name="al">Zoals gezegd zijn de rapporteringstoleranties bepalend voor het opnemen van bevindingen in het verslag van bevindingen door de accountant. De raad kan hogere eisen aan de rapporteringstoleranties stellen, dus strengere normen stellen. Daarmee bepaalt de raad dat over bepaalde onderwerpen eerder elementen van onrechtmatigheden in het verslag van bevindingen worden opgenomen, zonder dat die onderwerpen direct leiden tot een niet-goedkeurende verklaring (redenen van een niet-goedkeurende verklaring moeten in ieder geval worden opgenomen in het verslag van bevindingen).</text:p>
          </text:section>
          <text:section text:name="divisie_id1-3-2-3-29" text:style-name="divisie">
            <text:p text:style-name="kop_level1">Box 12 Voorbeeld</text:p>
          </text:section>
          <text:section text:name="divisie_id1-3-2-3-30" text:style-name="divisie">
            <text:p text:style-name="kop_level1">Voorbeeld</text:p>
            <text:p text:style-name="al">De raad wil weten of de declaraties van collegeleden rechtmatig zijn. U wenst een rapportering op het moment dat er sprake is van een onrechtmatigheid per collegelid van meer dan € 500. Hoewel op grond van de goedkeuringstoleranties de declaratie nauwelijks controle behoeven, zal de accountant op grond van een lager overeengekomen rapporteringstolerantie de declaraties intensiever controleren.</text:p>
            <text:p text:style-name="al">Als de raad niet zelf bepaalt welke bedragen voor de rapporteringstoleranties gehanteerd moeten worden, dan zijn de bedragen van de rapporteringstoleranties gelijk aan de bedragen die voortvloeien uit de goedkeuringstoleranties. Een aanvullende opdrachtverlening aan de accountant is dan niet nodig.</text:p>
            <text:p text:style-name="al">Het is, zeker in een duaal stelsel, essentieel dat de raad een afweging maakt over de rapporteringtoleranties van bepaalde programma's of delen van de organisatie. Immers, de raad heeft de verantwoordelijkheid om de activiteiten binnen de gemeente en de jaarrekening van de gemeente te analyseren en afwegingen te maken over de gewenste (specifieke) informatie die van de accountant wordt verlangd. Daarbij moet worden opgemerkt dat een afgesproken lagere rapporteringstolerantie (feitelijk een strengere norm) in het algemeen meer controle-inspanningen vergt en daarmee kan leiden tot hogere controlekosten.</text:p>
          </text:section>
          <text:section text:name="divisie_id1-3-2-3-31" text:style-name="divisie">
            <text:p text:style-name="kop_level1">Paragraaf 5 De opdracht aan de accountant</text:p>
            <text:p text:style-name="al">Als de raad kiest voor (een) afwijkende goedkeuringstolerantie(s) of voor specifieke rapporteringstoleranties, is het belangrijk dat dit expliciet en gemotiveerd zichtbaar in de opdracht aan de accountant staat.</text:p>
            <text:p text:style-name="al">In de opdracht aan de accountant moet de raad dan ook aandacht schenken aan de goedkeuringstoleranties en de bedragen voor rapportering in het verslag van bevindingen van de accountant. In principe is het mogelijk - en verdient het zelfs de voorkeur - dat de raad ieder jaar overweegt of hij de opdracht aan de accountant wil wijzigen. Dit hoeft geen bijzonder tijdrovende zaak te zijn. Het kan bijvoorbeeld voldoende zijn te kijken of er onderdelen zijn waarvan het wenselijk is dat die extra gecontroleerd worden en waar vervolgens over wordt gerapporteerd in het verslag van bevindingen.</text:p>
            <text:p text:style-name="al">De opdracht aan de accountant staat los van de regels in de controleverordening. De opdracht is namelijk een privaatrechtelijke overeenkomst. De verordening artikel 213 behelst publiek recht en bevat regels, die de raad stelt voor het college. In de verordening artikel 213 kan de raad regels neerleggen voor de verplichtingen die het college heeft jegens de accountant tijdens de accountantscontrole en over de verplichtingen die het college heeft jegens de raad inzake de accountantscontrole. Daarnaast kan de raad in de verordening gedragsregels voor zichzelf opnemen, zodat de verordening zekerheid voor het college schept over datgene wat het van de raad mag verwachten.</text:p>
            <text:p text:style-name="al">De overeenkomst met de accountant wordt in de meeste gemeenten voor meerdere jaren aangegaan. Meestal wordt de dienst aanbesteed. Prijsbepalende factoren bij de aanbesteding zijn onder andere de goedkeuringstoleranties en rapporteringstoleranties. Deze zullen in het programma van eisen bij de aanbesteding moeten worden vastgelegd. Hoewel de aanwijzing van de accountant door de raad dient te geschieden, zullen de werkzaamheden voor de aanbesteding worden verricht door de ambtenaren van de gemeente. De controleverordening zal dan ook regels voor de aanbesteding moeten bevatten. Gewaarborgd moet worden dat de raad de goedkeuringstoleranties en rapporteringstoleranties voor het programma van eisen vaststelt. Bij een Europese aanbesteding moet worden geregeld dat de raad de selectiecriteria voor de keuze van de accountant vaststelt.</text:p>
            <text:p text:style-name="al">Het ligt voor de hand dat de raadsgriffier een coördinerende rol zal hebben bij de aanbesteding van de accountantscontrole, vooral als de raad kiest voor specifieke rapporteringstoleranties. Hier moet de praktijk zich nog vormen.</text:p>
            <text:p text:style-name="al">Overigens zullen veel gemeenten nog lopende contracten met een accountant hebben. Die worden uiteraard niet door de dualisering automatisch beëindigd. Met ingang van 2004 zal de opdracht in ieder geval moeten worden aangepast aan de nieuwe regelgeving. De raad dient te besluiten of, en op welke termijn, een nieuwe accountant zal worden gezocht.</text:p>
            <text:p text:style-name="al">Zoals gezegd kan de raad ook de accountant verzoeken om een management letter met bevindingen en aanbevelingen, ongeacht de strekking van de accountantsverklaring. De accountant kan hierin voorzien uit hoofde van zijn natuurlijke adviesfunctie. Hiermee worden advies en aanbevelingen bedoeld die direct voortkomen uit zijn controlewerkzaamheden. Die staan geheel los van aparte specifieke adviesopdrachten. Een verzoek om een management letter mag dan ook niet leiden tot een (aanzienlijke) prijsverhoging van de controleopdracht. Een management letter is in beginsel bedoeld voor de gecontroleerde, dus het College. De raad kan daaraan op grond van zijn controlerende rol ook behoefte hebben. De controleverordening zal over een eventuele managementletter regels moeten bevatten; een en ander zal bij het verstrekken van de opdracht aan de accountant expliciet moeten worden overeengekomen.</text:p>
          </text:section>
          <text:section text:name="divisie_id1-3-2-3-32" text:style-name="divisie">
            <text:p text:style-name="kop_level1">Artikelsgewijze toelichting Modelverordening 213 Gemeentewet</text:p>
          </text:section>
          <text:section text:name="divisie_id1-3-2-3-33" text:style-name="divisie">
            <text:p text:style-name="kop_level1">Artikel 2. Opdrachtverlening accountantscontrole</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Een bevoegd accountant voor de controle van de gemeentelijke jaarrekening is een registeraccountant, een accountant-administratieconsulent met een aantekening in het inschrijvingsregister als bedoeld in het derde lid van artikel 36 Wet op het accountantsberoep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Voor de accountantscontrole geldt het Besluit accountantscontrole decentrale overheden dat krachtens het zesde lid van artikel 213 Gemeentewet door de minister is vastgesteld. Het Besluit accountantscontrole decentrale overheden bevat onder andere regels voor de omvangsbases en goedkeuringstoleranties voor de accountantsverklaring en de rapporteringstoleranties voor het verslag van bevindingen.</text:p>
            <text:p text:style-name="al">Voor de begrippen goedkeuringstolerantie en rapporteringstolerantie en de mogelijkheden die de raad daarmee heeft wordt hier verwezen naar het onderdeel Inleiding in dit hoofdstuk. 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Bij veel grote gemeenten zal het bedrag dat is gemoeid met de accountantscontrole van de jaarrekening zo hoog zijn, dat de accountantscontrole Europees moet worden aanbesteed. Dit hangt natuurlijk ook af van de contractsduur, die met de accountant wordt aangegaan. Bij een langere contractsduur zal de prijs van het contract eveneens hoger zijn. Bij Europese aanbesteding zijn het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 Dit wordt geregeld in het vijfde lid van artikel 2.</text:p>
          </text:section>
          <text:section text:name="divisie_id1-3-2-3-34" text:style-name="divisie">
            <text:p text:style-name="kop_level1">Artikel 3. Informatieverstrekking door college</text:p>
            <text:p text:style-name="al">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5 juli, moet de jaarrekening door de raad zijn behandelt en moet een eventuele erop volgende indemniteitsprocedure (artikel 198 Gemeentewet) zijn doorlopen en de jaarrekening wel of niet zijn vastgesteld.</text:p>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text:p>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section>
          <text:section text:name="divisie_id1-3-2-3-35" text:style-name="divisie">
            <text:p text:style-name="kop_level1">Artikel 4. Uitvoering controle</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section>
          <text:section text:name="divisie_id1-3-2-3-36" text:style-name="divisie">
            <text:p text:style-name="kop_level1">Artikel 5. Toegang tot informatie</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section>
          <text:section text:name="divisie_id1-3-2-3-37" text:style-name="divisie">
            <text:p text:style-name="kop_level1">Artikel 6. Overig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Overigens wordt de accountantswetgeving op het gebied van dit soort advieswerkzaamheden de komende jaren aangescherpt.</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section>
          <text:section text:name="divisie_id1-3-2-3-38" text:style-name="divisie">
            <text:p text:style-name="kop_level1">Artikel 7. Rapportering</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 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Tot slot in het vierde lid van dit artikel opgenomen, dat de accountant zijn verslag van bevindingen aan de raad mondeling toelicht.</text:p>
          </text:section>
          <text:section text:name="divisie_id1-3-2-3-39" text:style-name="divisie">
            <text:p text:style-name="kop_level1">Artikel 8. Inwerkingtreding</text:p>
            <text:p text:style-name="al">Deze verordening treedt in de plaats van de vorige op grond van artikel 213 Gemeentewet (oud) opgestelde verordening. De wetgever heeft bepaald dat het nieuwe artikel 213 Gemeentewet bij alle gemeenten op het verslagjaar 2004 van toepassing is. De oude verordening blijft dus nog van kracht op de jaarrekening van 2003. De wetgever heeft bepaald, dat de nieuwe verordening 213 Gemeentewet samen met de nieuwe verordening 212 Gemeentewet voor 15 november 2003 moet zijn vastgesteld. De nieuwe verordening 213 Gemeentewet moet binnen twee weken na vaststelling door het college naar gedeputeerde staten worden verzonden (artikel 214 Gemeentewet).</text:p>
          </text:section>
          <text:section text:name="divisie_id1-3-2-3-40" text:style-name="divisie">
            <text:p text:style-name="kop_level1">Artikel 9. Intrekking oude verordening</text:p>
            <text:p text:style-name="al">Dit artikel regelt het intrekken van de oude verordening.</text:p>
          </text:section>
          <text:section text:name="divisie_id1-3-2-3-41" text:style-name="divisie">
            <text:p text:style-name="kop_level1">Artikel 10. Citeertitel</text:p>
            <text:p text:style-name="al">In dit artikel wordt de naam gegeven waarmee in gemeentelijke stukken naar deze verordening kan worden verwezen.</text:p>
          </text:section>
          <text:section text:name="divisie_id1-3-2-3-42" text:style-name="divisie">
            <text:p text:style-name="kop_level1">Vaststelling</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695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5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5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gemeente As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50</meta:user-defined>
    <meta:user-defined meta:name="OVERHEIDop.GmbID/DC.identifier">gmb-2016-66950</meta:user-defined>
    <meta:user-defined meta:name="OVERHEID.TaxonomieBeleidsagenda/OVERHEID.category">Financiën | Organisatie en beleid</meta:user-defined>
    <meta:user-defined meta:name="DC.source">art. 213 Gemw;1.0:c:BWBR0005416&amp;artikel=213&amp;g=2016-02-01</meta:user-defined>
    <meta:user-defined meta:name="DC.source">art. 1 Besluit accountantscontrole decentrale overheden;1.0:c:BWBR0015524&amp;artikel=1&amp;g=2013-12-25</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Gemeente/DC.spatial">Asten</meta:user-defined>
    <meta:user-defined meta:name="OVERHEIDop.versieInformatie"/>
  </office:meta>
</office:document-meta>
</file>