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optreden van een band, Sportlaan 44, Aalsmeer - Zaaknummer Z-2016/001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6</text:span>
          </text:p>
            <text:p text:style-name="common-al">Optreden van een band op 13 febr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9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optreden van een band, Sportlaan 44, Aalsmeer - Zaaknummer Z-2016/0019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95</meta:user-defined>
    <meta:user-defined meta:name="OVERHEIDop.GmbID/DC.identifier">gmb-2016-6695</meta:user-defined>
    <meta:user-defined meta:name="OVERHEID.TaxonomieBeleidsagenda/OVERHEID.category">Ruimte en infrastructuur | Organisatie en beleid</meta:user-defined>
    <meta:user-defined meta:name="OVERHEIDop.referentienummer">Z-2016/001940</meta:user-defined>
    <meta:user-defined meta:name="DCTERMS.abstract">Optreden van een band op 13 februar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53 475557</meta:user-defined>
    <meta:user-defined meta:name="OVERHEIDop.versieInformatie"/>
  </office:meta>
</office:document-meta>
</file>