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aven watergang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(Bouw)plan</text:span> Graven watergang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Aanlegg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4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raven watergang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48</meta:user-defined>
    <meta:user-defined meta:name="OVERHEIDop.GmbID/DC.identifier">gmb-2016-66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