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creëren van een extra slaapkamer - Veurseweg 4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189-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694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4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4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creëren van een extra slaapkamer - Veurseweg 4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47</meta:user-defined>
    <meta:user-defined meta:name="OVERHEIDop.GmbID/DC.identifier">gmb-2016-66947</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B 46</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164 459607</meta:user-defined>
    <meta:user-defined meta:name="OVERHEIDop.versieInformatie"/>
  </office:meta>
</office:document-meta>
</file>