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tarten van een bedrijf, Hoofdweg 42, Aalsmeer - Zaaknummer Z-2016/002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3 januari 2016</text:span>
          </text:p>
            <text:p text:style-name="common-al">Het start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9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tarten van een bedrijf, Hoofdweg 42, Aalsmeer - Zaaknummer Z-2016/002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94</meta:user-defined>
    <meta:user-defined meta:name="OVERHEIDop.GmbID/DC.identifier">gmb-2016-6694</meta:user-defined>
    <meta:user-defined meta:name="OVERHEID.TaxonomieBeleidsagenda/OVERHEID.category">Ruimte en infrastructuur | Organisatie en beleid</meta:user-defined>
    <meta:user-defined meta:name="OVERHEIDop.referentienummer">Z-2016/002451</meta:user-defined>
    <meta:user-defined meta:name="DCTERMS.abstract">het melden van het starten van een bedrijf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JW 42</meta:user-defined>
    <meta:user-defined meta:name="OVERHEIDop.woonplaats">Kudelstaart</meta:user-defined>
    <meta:user-defined meta:name="OVERHEIDop.straatnaam">Hoof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20 472394</meta:user-defined>
    <meta:user-defined meta:name="OVERHEIDop.versieInformatie"/>
  </office:meta>
</office:document-meta>
</file>