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tweede fietsbru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Realiseren tweede fietsbrug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3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tweede fietsbru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35</meta:user-defined>
    <meta:user-defined meta:name="OVERHEIDop.GmbID/DC.identifier">gmb-2016-6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