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lijst met beschermde houtopstand</text:p>
      <text:section text:name="zakelijke-mededeling_id1-3-2" text:style-name="zakelijke-mededeling">
        <text:section text:name="zakelijke-mededeling-tekst_id1-3-2-1" text:style-name="zakelijke-mededeling-tekst">
          <text:section text:name="tekst_id1-3-2-1-1" text:style-name="tekst">
            <text:p text:style-name="common-al">In verband met de harmonisatie van het bomenbeleid binnen de gemeente heeft het college van burgemeester en wethouders van De Fryske Marren op 14 april 2016 de definitieve lijst met beschermde houtopstand als bedoeld in artikel 4:10a van de Algemene Plaatselijke Verordening vastgesteld. Alvorens deze lijst is vastgesteld, heeft de ontwerplijst van 11 december 2015 tot en met 22 januari 2016 ter inzage gelegen.</text:p>
            <text:p text:style-name="tussenkopcur"/>
            <text:p text:style-name="tussenkopcur">Doel</text:p>
            <text:p text:style-name="common-al">Met het vaststellen van de definitieve lijst met beschermde houtopstand beoogt het college de monumentale en waardevolle bomen in de gemeente te beschermen. Wanneer een boom op deze lijst staat, is het verboden om zonder ontheffing van het college de boom te kappen of te doen kappen. In de APV staan de criteria opgenomen, op grond waarvan een ontheffing kan worden verleend.</text:p>
            <text:p text:style-name="common-al">Bomen en boomstructuren die niet in deze lijst zijn opgenomen worden vrijgesteld van de kapvergunningplicht.</text:p>
            <text:p text:style-name="common-al"/>
            <text:p text:style-name="common-al">De definitieve lijst met beschermde houtopstand bestaat uit de volgende onderdelen:</text:p>
            <text:p text:style-name="common-al">- lijst monumentale- en waardevolle bomen particulieren en gemeentelijke bomen;</text:p>
            <text:p text:style-name="common-al">- reactienota zienswijzen.</text:p>
            <text:p text:style-name="common-al"/>
            <text:p text:style-name="tussenkopcur">Waar ter inzage</text:p>
            <text:p text:style-name="common-al">De definitieve lijst met beschermde houtopstand met reactienota zienswijzen kunt u vanaf 27 mei tot en met 8 juli 2016 inzien bij:</text:p>
            <text:p text:style-name="common-al">- de centrale balie van het gemeentehuis Herema State 1 te Joure;</text:p>
            <text:p text:style-name="common-al">- het servicepunt te Balk (Dubbelstraat 1);</text:p>
            <text:p text:style-name="common-al">- het servicepunt te Lemmer (Vissersburen 88).</text:p>
            <text:p text:style-name="common-al">De definitieve lijst met beschermde houtopstand is ook te raadplegen via de gemeentelijke website <text:a xlink:href="http://www.defryskemarren.nl/publicaties/ter-inzage_42759/item/definitieve-lijst-met-beschermde-houtopstand_36562.html?pk_campaign=Redirects&amp;pk_kwd=bomenlijst" xlink:type="simple">www.defryskemarren.nl/bomenlijst</text:a></text:p>
            <text:p text:style-name="tussenkopcur">Wat te doen als u het met dit besluit niet eens bent?</text:p>
            <text:p text:style-name="common-al">Dit besluit is voorbereid met de Uniforme Voorbereidingsprocedure (hoofdstuk 3.4 Algemene wet bestuursrecht). De termijn voor het instellen van beroep bedraagt zes weken (artikel 6:7 Algemene wet bestuursrecht) en vangt aan met ingang van de dag na bekendmaking (bekendmaking op 27 mei 2016; artikel 6:8 lid 1 Algemene wet bestuursrecht).  Gedurende de termijn kan beroep worden ingesteld bij de Rechtbank Noord-Nederland, Afdeling bestuursrecht (adres: Postbus 150, 9700 AD te Groningen) door:</text:p>
            <text:p text:style-name="common-al">- een belanghebbende die tijdig een zienswijze op het ontwerp besluit naar voren heeft gebracht;</text:p>
            <text:p text:style-name="common-al">- een belanghebbende die aantoont dat hij redelijkerwijs niet in staat is geweest zijn zienswijze op het ontwerp besluit naar voren te brengen;</text:p>
            <text:p text:style-name="common-al">- een belanghebbende die bezwaar heeft tegen de wijzigingen die het bestuursorgaan ten opzichte van het ontwerp heeft aangebracht.</text:p>
            <text:p text:style-name="common-al"/>
            <text:p text:style-name="common-al">Een beroepschrift moet worden ondertekend en moet ten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
            <text:p text:style-name="common-al">Een beroepschrift schorst niet de werking van dit besluit.</text:p>
            <text:p text:style-name="common-al"/>
            <text:p text:style-name="tussenkopcur">Kosten</text:p>
            <text:p text:style-name="common-al">Voor het in behandeling nemen van een beroepschrift is griffierecht verschuldigd (voor informatie over de hoogte van de verschillende griffierechten, zie: <text:a xlink:href="http://www.rechtspraak.nl/" xlink:type="simple">www.rechtspraak.nl</text:a>).</text:p>
            <text:p text:style-name="common-al"/>
            <text:p text:style-name="tussenkopcur">Voorlopige voorziening</text:p>
            <text:p text:style-name="common-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roep heeft aangetekend.</text:p>
            <text:p text:style-name="common-al"/>
            <text:p text:style-name="tussenkopcur">Digitaal indienen beroep/voorlopige voorziening</text:p>
            <text:p text:style-name="common-al"/>
            <text:p text:style-name="common-al">Zowel een beroepschrift alsmede een voorlopige voorziening kunnen ook digitaal bij de rechtbank worden ingediend en wel via <text:a xlink:href="http://loket.rechtspraak.nl/bestuursrecht" xlink:type="simple">http://loket.rechtspraak.nl/bestuursrecht</text:a>. Daarvoor moet u wel beschikken over een elektronische handtekening (DigiD). Kijk op deze website voor de precieze voorwaarden. </text:p>
            <text:p text:style-name="common-al"/>
            <text:p text:style-name="tussenkopcur">Vragen?</text:p>
            <text:p text:style-name="common-al">Voor meer informatie kunt u op werkdagen contact opnemen met Niek Witteveen van de afdeling ruimtelijk beheer via telefoonnummer 14 05 14.</text:p>
            <text:p text:style-name="last-al"/>
            <text:p text:style-name="tekst_bottom"/>
          </text:section>
        </text:section>
        <text:section text:name="zakelijke-mededeling-sluiting_id1-3-2-2" text:style-name="zakelijke-mededeling-sluiting">
          <text:section text:name="ondertekening_id1-3-2-2-1">
            <text:p><text:span text:style-name="functie">Joure, 27 mei 2016</text:span></text:p>
            <text:p><text:span text:style-name="functie"/></text:p>
            <text:p><text:span text:style-name="functie">Burgemeester en wethouders van De Fryske Mar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66934</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34</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34</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ve lijst met beschermde houtopst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6934</meta:user-defined>
    <meta:user-defined meta:name="OVERHEIDop.GmbID/DC.identifier">gmb-2016-66934</meta:user-defined>
    <meta:user-defined meta:name="OVERHEID.TaxonomieBeleidsagenda/OVERHEID.category">Bestuur | Organisatie en beleid</meta:user-defined>
    <meta:user-defined meta:name="DC.source">;http://decentrale.regelgeving.overheid.nl/cvdr/xhtmloutput/Historie/De%20Fryske%20Marren/344552/344552_1.html</meta:user-defined>
    <meta:user-defined meta:name="OVERHEIDop.referentienummer">194024192</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gvop.Informatietype/DC.type">Overige besluiten van algemene strekking</meta:user-defined>
    <meta:user-defined meta:name="OVERHEID.Gemeente/DC.spatial">De Fryske Marren</meta:user-defined>
    <meta:user-defined meta:name="OVERHEIDop.versieInformatie"/>
  </office:meta>
</office:document-meta>
</file>