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nging beslistermijn aanvraag omgevingsvergunning Dorpsweg 108-109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 een omgevingsvergunning</text:span>
          </text:p>
            <text:p text:style-name="common-al"/>
            <text:p text:style-name="common-al">Burgemeester en wethouders van de gemeente Giessenlanden maken bekend dat zij besloten hebben de volgende aanvragen om omgevingsvergunning te verlengen met een beslistermijn van 6 weken:  </text:p>
            <text:p text:style-name="common-al"/>
            <text:p text:style-name="common-al">
            <text:span text:style-name="nadrukvet">Activiteit: Bouw, Handelen in strijd met regels RO   </text:span> </text:p>
            <text:p text:style-name="common-al">Voor: het bouwen van 5 woningen, een berging en 6 garages    </text:p>
            <text:p text:style-name="common-al">
            <text:span text:style-name="nadrukvet">Locatie: Dorpsweg 108-109 te Hoornaar  </text:span>
          </text:p>
            <text:p text:style-name="common-al">Datum besluit: 18-05-2016    </text:p>
            <text:p text:style-name="common-al"/>
            <text:p text:style-name="common-al">Tegen de hiervoor genoemde aanvraag kan op dit moment geen bezwaar of beroep worden ingediend. Dat kan pas nadat het college over deze aanvragen heeft beslist. Die beslissing wordt bekend gemaakt via de website zoek.officiëlebekendmakingen.nl. </text:p>
            <text:p text:style-name="common-al"/>
            <text:p text:style-name="common-al">Vergunningen en Meldingen, 26 me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692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nging beslistermijn aanvraag omgevingsvergunning Dorpsweg 108-109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26</meta:user-defined>
    <meta:user-defined meta:name="OVERHEIDop.GmbID/DC.identifier">gmb-2016-66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G 108</meta:user-defined>
    <meta:user-defined meta:name="OVERHEIDop.woonplaats">Hoornaar</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520 432836</meta:user-defined>
    <meta:user-defined meta:name="OVERHEIDop.versieInformatie"/>
  </office:meta>
</office:document-meta>
</file>