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aanbrengen van een nieuw dak met overstekken, Kievitspark 12, 2215 NJ Voorhout, Kenmerk 201611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nieuw dak met overstekken</text:p>
            <text:p text:style-name="common-al">
            <text:span text:style-name="nadrukcur">Verzenddatum besluit:  23 me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6692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2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2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anbrengen van een nieuw dak met overstekken, Kievitspark 12, 2215 NJ Voorhout, Kenmerk 201611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25</meta:user-defined>
    <meta:user-defined meta:name="OVERHEIDop.GmbID/DC.identifier">gmb-2016-66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NJ 12</meta:user-defined>
    <meta:user-defined meta:name="OVERHEIDop.woonplaats">Voorhout</meta:user-defined>
    <meta:user-defined meta:name="OVERHEIDop.straatnaam">Kievitspar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083 470362</meta:user-defined>
    <meta:user-defined meta:name="OVERHEIDop.versieInformatie"/>
  </office:meta>
</office:document-meta>
</file>