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ude Zijds Burgwal 5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 mei 2016)</text:p>
            <text:p text:style-name="common-al"/>
            <text:p text:style-name="common-al">Ingekomen aanvraag omgevingsvergunning, Oude Zijds Burgwal 53 te Monnickendam voor het slopen van het woonhuis</text:p>
            <text:p text:style-name="common-al">Voor de activiteit(en):</text:p>
            <text:p text:style-name="common-al">-   het slopen van (een gedeelte van) een bouwwerk in een beschermd stads- of dorpsgezicht zoals bedoeld in artikel 2.1, lid 1, sub h, van de Wabo;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692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2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2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ude Zijds Burgwal 53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21</meta:user-defined>
    <meta:user-defined meta:name="OVERHEIDop.GmbID/DC.identifier">gmb-2016-66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D 53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31 497299</meta:user-defined>
    <meta:user-defined meta:name="OVERHEIDop.versieInformatie"/>
  </office:meta>
</office:document-meta>
</file>