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, gehele gemeente Aalsmeer - Zaaknummer Z-2016/0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januari 2016</text:span>
          </text:p>
            <text:p text:style-name="common-al">Kledinginzameling door Stichting Spieren voor Spieren in het vierd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, gehele gemeente Aalsmeer - Zaaknummer Z-2016/001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2</meta:user-defined>
    <meta:user-defined meta:name="OVERHEIDop.GmbID/DC.identifier">gmb-2016-6692</meta:user-defined>
    <meta:user-defined meta:name="OVERHEID.TaxonomieBeleidsagenda/OVERHEID.category">Ruimte en infrastructuur | Organisatie en beleid</meta:user-defined>
    <meta:user-defined meta:name="OVERHEIDop.referentienummer">Z-2016/001669</meta:user-defined>
    <meta:user-defined meta:name="DCTERMS.abstract">Kledinginzameling door Stichting Aktie*68 Maastricht in het eerste kwartaal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