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zolder op dakterras, Botter 21, 3144 G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otter 21 3144GB</text:p>
            <text:p text:style-name="common-al">
            <text:span text:style-name="nadrukvet">Betreft</text:span> Uitbreiding zolder op dakterras</text:p>
            <text:p text:style-name="common-al">
            <text:span text:style-name="nadrukvet">Soort</text:span>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91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1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1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ing zolder op dakterras, Botter 21, 3144 G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17</meta:user-defined>
    <meta:user-defined meta:name="OVERHEIDop.GmbID/DC.identifier">gmb-2016-66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GB 21</meta:user-defined>
    <meta:user-defined meta:name="OVERHEIDop.woonplaats">Maassluis</meta:user-defined>
    <meta:user-defined meta:name="OVERHEIDop.straatnaam">Botter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222 438371</meta:user-defined>
    <meta:user-defined meta:name="OVERHEIDop.versieInformatie"/>
  </office:meta>
</office:document-meta>
</file>