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C | Oude Delft 4 | bouw, rijksmonumenten: realiseren van trap om dakterras te ontsluiten die geïntegreerd wordt in berging | 20-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1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1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1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14</meta:user-defined>
    <meta:user-defined meta:name="OVERHEIDop.GmbID/DC.identifier">gmb-2016-669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C 4</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16 447101</meta:user-defined>
    <meta:user-defined meta:name="OVERHEIDop.versieInformatie"/>
  </office:meta>
</office:document-meta>
</file>