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Stichting De Karperhoeve, ontheffing artikel 35, 18 juni 2016 van 10.00 – 17.00 uur en 19 juni 2016 van 11.00 – 17.00 uur, Zuidbuurt 5, 3141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Stichting De Karperhoeve, Zuidbuurt 5,  ontheffing artikel 35 op 18 juni 2016 van 10.00 – 17.00 uur en 19 juni 2016 van 11.00 – 17.00 uur (19 mei 2016) 3141E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1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1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, Stichting De Karperhoeve, ontheffing artikel 35, 18 juni 2016 van 10.00 – 17.00 uur en 19 juni 2016 van 11.00 – 17.00 uur, Zuidbuurt 5, 3141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11</meta:user-defined>
    <meta:user-defined meta:name="OVERHEIDop.GmbID/DC.identifier">gmb-2016-669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N 5a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480 437446</meta:user-defined>
    <meta:user-defined meta:name="OVERHEIDop.versieInformatie"/>
  </office:meta>
</office:document-meta>
</file>