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zuiveringen, Aan de Fremme 33, 6269 BK Marg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toevoegen van waterzuiveringen  op het perceel <text:span text:style-name="nadrukvet">Aan de Fremme 33, 6269 BK Margraten</text:span> (verzonden 23 mei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6 mei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6691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1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1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aterzuiveringen, Aan de Fremme 33, 6269 BK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10</meta:user-defined>
    <meta:user-defined meta:name="OVERHEIDop.GmbID/DC.identifier">gmb-2016-66910</meta:user-defined>
    <meta:user-defined meta:name="OVERHEID.TaxonomieBeleidsagenda/OVERHEID.category">Ruimte en infrastructuur | Organisatie en beleid</meta:user-defined>
    <meta:user-defined meta:name="OVERHEIDop.referentienummer">Z-HZ_WABO-2016-002150</meta:user-defined>
    <meta:user-defined meta:name="DCTERMS.abstract">het (legaliseren van het) toevoegen van waterzuivering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BK 33</meta:user-defined>
    <meta:user-defined meta:name="OVERHEIDop.woonplaats">Margraten</meta:user-defined>
    <meta:user-defined meta:name="OVERHEIDop.straatnaam">Aan de Fremme</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465 314491</meta:user-defined>
    <meta:user-defined meta:name="OVERHEIDop.versieInformatie"/>
  </office:meta>
</office:document-meta>
</file>