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Vossenakker 20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Vossenakker 20, 5325 XX Well</text:p>
            <text:p text:style-name="common-al">Het besluit tot niet-behandelen is verzonden op 17 mei 2016 en heeft betrekking op het starten van een eigen bedrijf aan huis</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90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0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0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in behandeling genomen aanvraag omgevingsvergunning Vossenakker 20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06</meta:user-defined>
    <meta:user-defined meta:name="OVERHEIDop.GmbID/DC.identifier">gmb-2016-669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XX 20</meta:user-defined>
    <meta:user-defined meta:name="OVERHEIDop.woonplaats">Well</meta:user-defined>
    <meta:user-defined meta:name="OVERHEIDop.straatnaam">Vossenakker</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173 417542</meta:user-defined>
    <meta:user-defined meta:name="OVERHEIDop.versieInformatie"/>
  </office:meta>
</office:document-meta>
</file>