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Eetcafé De Markies, 2 kansspelautomaten, Markt 16, 3142 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me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Eetcafé De Markies, Markt 16, 2 kansspelautomaten (19 mei 2016) 3142GG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690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0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0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peelautomaten, Eetcafé De Markies, 2 kansspelautomaten, Markt 16, 3142 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905</meta:user-defined>
    <meta:user-defined meta:name="OVERHEIDop.GmbID/DC.identifier">gmb-2016-669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GG 16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73 437696</meta:user-defined>
    <meta:user-defined meta:name="OVERHEIDop.versieInformatie"/>
  </office:meta>
</office:document-meta>
</file>